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style:font-name="Arial" fo:font-size="10pt" style:font-size-asian="10pt" style:font-size-complex="10pt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style:font-name-asian="Times New Roman2" style:font-size-asian="10pt" style:font-name-complex="Times New Roman2" style:font-size-complex="10pt"/>
    </style:style>
    <style:style style:name="P3" style:family="paragraph" style:parent-style-name="Standard">
      <style:text-properties style:font-name="Arial" fo:font-size="10pt" officeooo:paragraph-rsid="00222950" style:font-size-asian="10pt" style:font-size-complex="10pt"/>
    </style:style>
    <style:style style:name="P4" style:family="paragraph" style:parent-style-name="Standard">
      <style:text-properties style:font-name="Arial" fo:font-size="10pt" fo:font-weight="bold" officeooo:rsid="001ebaf8" officeooo:paragraph-rsid="00222950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officeooo:rsid="00222950" officeooo:paragraph-rsid="00222950" style:font-size-asian="10pt" style:font-size-complex="10pt"/>
    </style:style>
    <style:style style:name="P6" style:family="paragraph" style:parent-style-name="Standard">
      <style:text-properties style:font-name="Arial" fo:font-size="10pt" officeooo:rsid="002059d3" officeooo:paragraph-rsid="00222950" style:font-size-asian="10pt" style:font-size-complex="10pt"/>
    </style:style>
    <style:style style:name="P7" style:family="paragraph" style:parent-style-name="Standard">
      <style:text-properties style:font-name="Arial" fo:font-size="10pt" fo:font-weight="bold" officeooo:rsid="0037472f" officeooo:paragraph-rsid="0037472f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0pt" fo:font-weight="bold" officeooo:rsid="0046417f" officeooo:paragraph-rsid="003c366f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Arial" fo:font-size="10pt" officeooo:rsid="002059d3" officeooo:paragraph-rsid="003c366f" style:font-size-asian="10pt" style:font-size-complex="10pt"/>
    </style:style>
    <style:style style:name="P10" style:family="paragraph" style:parent-style-name="Standard">
      <style:text-properties style:font-name="Arial" fo:font-size="10pt" fo:font-weight="bold" officeooo:rsid="0048cc88" officeooo:paragraph-rsid="003c366f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" fo:font-size="10pt" officeooo:rsid="00222950" officeooo:paragraph-rsid="003c366f" style:font-size-asian="10pt" style:font-size-complex="10pt"/>
    </style:style>
    <style:style style:name="P12" style:family="paragraph" style:parent-style-name="Standard">
      <style:text-properties style:font-name="Arial" fo:font-size="10pt" fo:font-weight="bold" officeooo:rsid="00222950" officeooo:paragraph-rsid="00222950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officeooo:rsid="00222950" officeooo:paragraph-rsid="0031a318" style:font-name-asian="Times New Roman2" style:font-size-asian="10pt" style:font-weight-asian="normal" style:font-name-complex="Times New Roman2" style:font-size-complex="10pt" style:font-weight-complex="normal"/>
    </style:style>
    <style:style style:name="P14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bold" style:font-name-asian="Arial2" style:font-size-asian="10pt" style:font-weight-asian="bold" style:font-name-complex="Arial2" style:font-size-complex="10pt" style:font-weight-complex="bold"/>
    </style:style>
    <style:style style:name="P15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16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17" style:family="paragraph" style:parent-style-name="Standard">
      <style:text-properties style:font-name="Arial"/>
    </style:style>
    <style:style style:name="P18" style:family="paragraph" style:parent-style-name="Default">
      <style:paragraph-properties fo:text-align="justify" style:justify-single-word="false" style:text-autospace="none"/>
      <style:text-properties style:font-name="Arial" fo:font-size="10pt" officeooo:paragraph-rsid="00222950" style:font-size-asian="10pt" style:font-size-complex="10pt"/>
    </style:style>
    <style:style style:name="P19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officeooo:rsid="00222950" officeooo:paragraph-rsid="00222950" style:font-name-asian="Times New Roman2" style:font-size-asian="10pt" style:font-weight-asian="normal" style:font-name-complex="Times New Roman2" style:font-size-complex="10pt" style:font-weight-complex="normal"/>
    </style:style>
    <style:style style:name="P20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officeooo:paragraph-rsid="0031a318" style:font-name-asian="Times New Roman2" style:font-size-asian="10pt" style:font-weight-asian="normal" style:font-name-complex="Times New Roman2" style:font-size-complex="10pt" style:font-weight-complex="normal"/>
    </style:style>
    <style:style style:name="P21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officeooo:rsid="0025771d" officeooo:paragraph-rsid="0025771d" style:font-name-asian="Times New Roman2" style:font-size-asian="10pt" style:font-weight-asian="normal" style:font-name-complex="Times New Roman2" style:font-size-complex="10pt" style:font-weight-complex="normal"/>
    </style:style>
    <style:style style:name="P22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23" style:family="paragraph" style:parent-style-name="Default">
      <style:paragraph-properties fo:margin-left="0cm" fo:margin-right="0cm" fo:margin-top="0cm" fo:margin-bottom="0cm" style:contextual-spacing="false" fo:text-indent="0cm" style:auto-text-indent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24" style:family="paragraph" style:parent-style-name="Default">
      <style:paragraph-properties fo:margin-left="0.053cm" fo:margin-right="0cm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25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style:font-name-asian="Arial2" style:font-size-asian="10pt" style:font-weight-asian="normal" style:font-name-complex="Arial2" style:font-size-complex="10pt" style:font-weight-complex="normal"/>
    </style:style>
    <style:style style:name="P26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bold" officeooo:paragraph-rsid="00333b92" style:font-name-asian="Times New Roman2" style:font-size-asian="10pt" style:font-weight-asian="bold" style:font-name-complex="Times New Roman2" style:font-size-complex="10pt" style:font-weight-complex="bold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Arial" fo:font-size="10pt" officeooo:paragraph-rsid="00222950" style:font-size-asian="10pt" style:font-size-complex="10pt"/>
    </style:style>
    <style:style style:name="P28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Arial" fo:font-size="10pt" officeooo:rsid="00333b92" officeooo:paragraph-rsid="00333b92" style:font-size-asian="10pt" style:font-size-complex="10pt"/>
    </style:style>
    <style:style style:name="P2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Arial" fo:font-size="10pt" officeooo:paragraph-rsid="00333b92" style:font-size-asian="10pt" style:font-size-complex="10pt"/>
    </style:style>
    <style:style style:name="P3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Arial" fo:font-size="10pt" officeooo:paragraph-rsid="004ef294" style:font-size-asian="10pt" style:font-size-complex="10pt"/>
    </style:style>
    <style:style style:name="P31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officeooo:paragraph-rsid="00333b92" style:font-size-asian="10pt" style:font-size-complex="10pt"/>
    </style:style>
    <style:style style:name="P32" style:family="paragraph" style:parent-style-name="Default" style:list-style-name="L1">
      <style:paragraph-properties fo:text-align="justify" style:justify-single-word="false" style:text-autospace="none">
        <style:tab-stops/>
      </style:paragraph-properties>
      <style:text-properties fo:color="#000000" loext:opacity="100%" style:text-line-through-style="none" style:text-line-through-type="none" style:font-name="Arial" fo:font-size="10pt" style:text-underline-style="none" fo:font-weight="normal" officeooo:rsid="0025771d" officeooo:paragraph-rsid="0025771d" style:font-name-asian="Times New Roman2" style:font-size-asian="10pt" style:font-weight-asian="normal" style:font-name-complex="Times New Roman2" style:font-size-complex="10pt" style:font-weight-complex="normal"/>
    </style:style>
    <style:style style:name="P33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text-autospace="none"/>
      <style:text-properties fo:color="#000000" loext:opacity="100%" style:text-line-through-style="none" style:text-line-through-type="none" style:font-name="Arial" fo:font-size="10pt" style:text-underline-style="none" fo:font-weight="bold" officeooo:paragraph-rsid="00333b92" style:font-name-asian="Times New Roman2" style:font-size-asian="10pt" style:font-weight-asian="bold" style:font-name-complex="Times New Roman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Defaul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text-autospace="none"/>
      <style:text-properties fo:color="#000000" loext:opacity="100%" style:text-line-through-style="none" style:text-line-through-type="none" style:font-name="Arial" fo:font-size="10pt" style:text-underline-style="none" fo:font-weight="normal" officeooo:rsid="0023b248" officeooo:paragraph-rsid="00333b92" style:font-name-asian="Times New Roman2" style:font-size-asian="10pt" style:font-weight-asian="normal" style:font-name-complex="Times New Roman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Default" style:list-style-name="L2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37" style:family="paragraph" style:parent-style-name="Default">
      <style:paragraph-properties fo:margin-left="0cm" fo:margin-right="0cm" fo:text-align="justify" style:justify-single-word="false" fo:text-indent="-1.27cm" style:auto-text-indent="false" style:text-autospace="none">
        <style:tab-stops/>
      </style:paragraph-properties>
      <style:text-properties fo:color="#000000" loext:opacity="100%" style:text-line-through-style="none" style:text-line-through-type="none" style:font-name="Arial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38" style:family="paragraph" style:parent-style-name="Defaul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-0.3cm" style:auto-text-indent="false" style:page-number="auto" fo:background-color="transparent" style:text-autospace="none">
        <style:tab-stops/>
      </style:paragraph-properties>
      <style:text-properties fo:color="#000000" loext:opacity="100%" style:text-line-through-style="none" style:text-line-through-type="none" style:font-name="Arial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Default" style:list-style-name="L3">
      <style:paragraph-properties fo:margin-left="0cm" fo:margin-right="0cm" fo:text-align="justify" style:justify-single-word="false" fo:text-indent="-1.27cm" style:auto-text-indent="false" style:text-autospace="none">
        <style:tab-stops/>
      </style:paragraph-properties>
      <style:text-properties fo:color="#000000" loext:opacity="100%" style:text-line-through-style="none" style:text-line-through-type="none" style:font-name="Arial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40" style:family="paragraph" style:parent-style-name="Default" style:list-style-name="L4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41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42" style:family="paragraph" style:parent-style-name="Default" style:list-style-name="L5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loext:opacity="100%" fo:font-weight="bold" style:font-name-asian="Times New Roman2" style:font-weight-asian="bold" style:font-name-complex="Times New Roman2" style:font-weight-complex="bold"/>
    </style:style>
    <style:style style:name="T2" style:family="text">
      <style:text-properties fo:color="#000000" loext:opacity="100%" style:text-line-through-style="none" style:text-line-through-type="none" style:text-underline-style="none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color="#000000" loext:opacity="100%" style:text-line-through-style="none" style:text-line-through-type="none" style:text-underline-style="none" fo:font-weight="bold" style:font-name-asian="Times New Roman2" style:font-weight-asian="bold" style:font-name-complex="Times New Roman2" style:font-weight-complex="bold"/>
    </style:style>
    <style:style style:name="T4" style:family="text">
      <style:text-properties fo:color="#000000" loext:opacity="100%" style:text-line-through-style="none" style:text-line-through-type="none" style:text-underline-style="none" fo:font-weight="bold" officeooo:rsid="003c366f" style:font-name-asian="Times New Roman2" style:font-weight-asian="bold" style:font-name-complex="Times New Roman2" style:font-weight-complex="bold"/>
    </style:style>
    <style:style style:name="T5" style:family="text">
      <style:text-properties fo:color="#000000" loext:opacity="100%" style:text-line-through-style="none" style:text-line-through-type="none" style:text-underline-style="none" fo:font-weight="bold" officeooo:rsid="0031a318" style:font-name-asian="Times New Roman2" style:font-weight-asian="bold" style:font-name-complex="Times New Roman2" style:font-weight-complex="bold"/>
    </style:style>
    <style:style style:name="T6" style:family="text">
      <style:text-properties fo:color="#000000" loext:opacity="100%" style:text-line-through-style="none" style:text-line-through-type="none" style:text-underline-style="none" fo:font-weight="bold" officeooo:rsid="0057187f" style:font-name-asian="Times New Roman2" style:font-weight-asian="bold" style:font-name-complex="Times New Roman2" style:font-weight-complex="bold"/>
    </style:style>
    <style:style style:name="T7" style:family="text">
      <style:text-properties officeooo:rsid="003c366f"/>
    </style:style>
    <style:style style:name="T8" style:family="text">
      <style:text-properties officeooo:rsid="0057187f"/>
    </style:style>
    <style:style style:name="T9" style:family="text">
      <style:text-properties officeooo:rsid="001ebaf8"/>
    </style:style>
    <style:style style:name="T10" style:family="text">
      <style:text-properties fo:font-weight="bold" officeooo:rsid="001ebaf8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ede1e" style:font-weight-asian="bold" style:font-weight-complex="bold"/>
    </style:style>
    <style:style style:name="T13" style:family="text">
      <style:text-properties fo:font-weight="bold" officeooo:rsid="005449bf" style:font-weight-asian="bold" style:font-weight-complex="bold"/>
    </style:style>
    <style:style style:name="T14" style:family="text">
      <style:text-properties fo:font-weight="normal" officeooo:rsid="00221135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etter-spacing="-0.002cm" fo:font-weight="bold" officeooo:rsid="0006922a" style:font-weight-asian="bold" style:font-weight-complex="bold"/>
    </style:style>
    <style:style style:name="T17" style:family="text">
      <style:text-properties fo:letter-spacing="-0.002cm" fo:font-weight="bold" officeooo:rsid="001d525a" style:font-weight-asian="bold" style:font-weight-complex="bold"/>
    </style:style>
    <style:style style:name="T18" style:family="text">
      <style:text-properties fo:letter-spacing="-0.002cm" fo:font-weight="bold" officeooo:rsid="0057187f" style:font-weight-asian="bold" style:font-weight-complex="bold"/>
    </style:style>
    <style:style style:name="T19" style:family="text">
      <style:text-properties fo:letter-spacing="-0.002cm" fo:font-weight="bold" officeooo:rsid="0057a88f" style:font-weight-asian="bold" style:font-weight-complex="bold"/>
    </style:style>
    <style:style style:name="T20" style:family="text">
      <style:text-properties fo:color="#000000" loext:opacity="100%" style:text-line-through-style="none" style:text-line-through-type="none" fo:font-size="10pt" style:text-underline-style="none" fo:font-weight="normal" officeooo:rsid="00222950" style:font-name-asian="Times New Roman2" style:font-size-asian="10pt" style:font-weight-asian="normal" style:font-name-complex="Times New Roman2" style:font-size-complex="10pt" style:font-weight-complex="normal"/>
    </style:style>
    <style:style style:name="T21" style:family="text">
      <style:text-properties fo:color="#000000" loext:opacity="100%" style:text-line-through-style="none" style:text-line-through-type="none" fo:font-size="10pt" style:text-underline-style="none" fo:font-weight="bold" officeooo:rsid="00222950" style:font-name-asian="Times New Roman2" style:font-size-asian="10pt" style:font-weight-asian="bold" style:font-name-complex="Times New Roman2" style:font-size-complex="10pt" style:font-weight-complex="bold"/>
    </style:style>
    <style:style style:name="T22" style:family="text">
      <style:text-properties fo:color="#000000" loext:opacity="100%" style:text-line-through-style="none" style:text-line-through-type="none" fo:font-size="10pt" fo:letter-spacing="-0.005cm" style:text-underline-style="none" fo:font-weight="bold" officeooo:rsid="003b8202" style:font-name-asian="Times New Roman2" style:font-size-asian="10pt" style:font-weight-asian="bold" style:font-name-complex="Times New Roman2" style:font-size-complex="10pt" style:font-weight-complex="bold"/>
    </style:style>
    <style:style style:name="T23" style:family="text">
      <style:text-properties fo:color="#000000" loext:opacity="100%" style:text-line-through-style="none" style:text-line-through-type="none" style:text-underline-style="none" fo:font-weight="normal" officeooo:rsid="00222950" style:font-name-asian="Times New Roman2" style:font-weight-asian="normal" style:font-name-complex="Times New Roman2" style:font-weight-complex="normal"/>
    </style:style>
    <style:style style:name="T24" style:family="text">
      <style:text-properties fo:color="#000000" loext:opacity="100%" style:text-line-through-style="none" style:text-line-through-type="none" style:text-underline-style="none" fo:font-weight="normal" officeooo:rsid="0025771d" style:font-name-asian="Times New Roman2" style:font-weight-asian="normal" style:font-name-complex="Times New Roman2" style:font-weight-complex="normal"/>
    </style:style>
    <style:style style:name="T25" style:family="text">
      <style:text-properties fo:color="#000000" loext:opacity="100%" style:text-line-through-style="none" style:text-line-through-type="none" style:text-underline-style="none" fo:font-weight="normal" officeooo:rsid="002657ed" style:font-name-asian="Times New Roman2" style:font-weight-asian="normal" style:font-name-complex="Times New Roman2" style:font-weight-complex="normal"/>
    </style:style>
    <style:style style:name="T26" style:family="text">
      <style:text-properties officeooo:rsid="002daa1a"/>
    </style:style>
    <style:style style:name="T27" style:family="text">
      <style:text-properties officeooo:rsid="00333b92"/>
    </style:style>
    <style:style style:name="T28" style:family="text">
      <style:text-properties officeooo:rsid="0025771d"/>
    </style:style>
    <style:style style:name="T29" style:family="text">
      <style:text-properties fo:font-weight="bold" officeooo:rsid="004b2a44" style:font-weight-asian="bold" style:font-weight-complex="bold"/>
    </style:style>
    <style:style style:name="T30" style:family="text">
      <style:text-properties fo:font-weight="bold" officeooo:rsid="00501ed3" style:font-weight-asian="bold" style:font-weight-complex="bold"/>
    </style:style>
    <style:style style:name="T31" style:family="text">
      <style:text-properties fo:font-weight="bold" officeooo:rsid="004ca9cd" style:font-weight-asian="bold" style:font-weight-complex="bold"/>
    </style:style>
    <style:style style:name="T32" style:family="text">
      <style:text-properties fo:font-weight="bold" officeooo:rsid="0057a88f" style:font-weight-asian="bold" style:font-weight-complex="bold"/>
    </style:style>
    <style:style style:name="T33" style:family="text">
      <style:text-properties fo:font-weight="bold" officeooo:rsid="0025771d" style:font-weight-asian="bold" style:font-weight-complex="bold"/>
    </style:style>
    <style:style style:name="T34" style:family="text">
      <style:text-properties fo:font-weight="bold" officeooo:rsid="00154fa4" style:font-weight-asian="bold" style:font-weight-complex="bold"/>
    </style:style>
    <style:style style:name="T35" style:family="text">
      <style:text-properties fo:font-weight="bold" officeooo:rsid="0031a318" style:font-weight-asian="bold" style:font-weight-complex="bold"/>
    </style:style>
    <style:style style:name="T36" style:family="text">
      <style:text-properties fo:font-weight="bold" officeooo:rsid="0057187f" style:font-weight-asian="bold" style:font-weight-complex="bold"/>
    </style:style>
    <style:style style:name="T37" style:family="text">
      <style:text-properties fo:font-weight="bold" officeooo:rsid="002bed4b" style:font-weight-asian="bold" style:font-weight-complex="bold"/>
    </style:style>
    <style:style style:name="T38" style:family="text">
      <style:text-properties fo:font-weight="bold" officeooo:rsid="00563c40" style:font-weight-asian="bold" style:font-weight-complex="bold"/>
    </style:style>
    <style:style style:name="T39" style:family="text">
      <style:text-properties officeooo:rsid="00222950"/>
    </style:style>
    <style:style style:name="T40" style:family="text">
      <style:text-properties officeooo:rsid="0021c368"/>
    </style:style>
    <style:style style:name="T41" style:family="text">
      <style:text-properties fo:font-weight="bold" officeooo:rsid="0021c368" style:font-weight-asian="bold" style:font-weight-complex="bold"/>
    </style:style>
    <style:style style:name="T42" style:family="text">
      <style:text-properties fo:color="#000000" loext:opacity="100%" style:text-line-through-style="none" style:text-line-through-type="none" style:text-underline-style="none" fo:font-weight="normal" officeooo:rsid="0021c368" style:font-name-asian="Times New Roman2" style:font-weight-asian="normal" style:font-name-complex="Times New Roman2" style:font-weight-complex="normal"/>
    </style:style>
    <style:style style:name="T43" style:family="text">
      <style:text-properties fo:color="#000000" loext:opacity="100%" style:text-line-through-style="none" style:text-line-through-type="none" style:text-underline-style="none" fo:font-weight="bold" officeooo:rsid="0021c368" style:font-name-asian="Times New Roman2" style:font-weight-asian="bold" style:font-name-complex="Times New Roman2" style:font-weight-complex="bold"/>
    </style:style>
    <style:style style:name="T44" style:family="text">
      <style:text-properties fo:color="#000000" loext:opacity="100%" style:text-line-through-style="none" style:text-line-through-type="none" style:text-underline-style="none" fo:font-weight="normal" officeooo:rsid="00333b92" style:font-name-asian="Times New Roman2" style:font-weight-asian="normal" style:font-name-complex="Times New Roman2" style:font-weight-complex="normal"/>
    </style:style>
    <style:style style:name="T45" style:family="text">
      <style:text-properties fo:color="#000000" loext:opacity="100%" style:text-line-through-style="none" style:text-line-through-type="none" style:text-underline-style="none" fo:font-weight="bold" officeooo:rsid="00333b92" style:font-name-asian="Times New Roman2" style:font-weight-asian="bold" style:font-name-complex="Times New Roman2" style:font-weight-complex="bold"/>
    </style:style>
    <style:style style:name="T46" style:family="text">
      <style:text-properties fo:color="#000000" loext:opacity="100%" style:text-line-through-style="none" style:text-line-through-type="none" style:text-underline-style="none" fo:font-weight="bold" officeooo:rsid="003d33f2" style:font-name-asian="Times New Roman2" style:font-weight-asian="bold" style:font-name-complex="Times New Roman2" style:font-weight-complex="bold"/>
    </style:style>
    <style:style style:name="T47" style:family="text">
      <style:text-properties fo:color="#000000" loext:opacity="100%" style:text-line-through-style="none" style:text-line-through-type="none" style:text-underline-style="none" fo:font-weight="bold" officeooo:rsid="00390764" style:font-name-asian="Times New Roman2" style:font-weight-asian="bold" style:font-name-complex="Times New Roman2" style:font-weight-complex="bold"/>
    </style:style>
    <style:style style:name="T48" style:family="text">
      <style:text-properties fo:color="#000000" loext:opacity="100%" style:text-line-through-style="none" style:text-line-through-type="none" style:text-underline-style="none" fo:font-weight="normal" officeooo:rsid="00154fa4" style:font-name-asian="Times New Roman2" style:font-weight-asian="normal" style:font-name-complex="Times New Roman2" style:font-weight-complex="normal"/>
    </style:style>
    <style:style style:name="T49" style:family="text">
      <style:text-properties fo:font-weight="normal" officeooo:rsid="00333b92" style:font-weight-asian="normal" style:font-weight-complex="normal"/>
    </style:style>
    <style:style style:name="T50" style:family="text">
      <style:text-properties fo:font-weight="normal" officeooo:rsid="0023b248" style:font-weight-asian="normal" style:font-weight-complex="normal"/>
    </style:style>
    <style:style style:name="T51" style:family="text">
      <style:text-properties officeooo:rsid="00418cbf"/>
    </style:style>
    <style:style style:name="T52" style:family="text">
      <style:text-properties officeooo:rsid="005345d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 text:start-value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UMOWA </text:span><text:span text:style-name="T2">nr</text:span><text:span text:style-name="T3"> </text:span><text:span text:style-name="T4">…..</text:span><text:span text:style-name="T3">/20</text:span><text:span text:style-name="T5">2</text:span><text:span text:style-name="T6">6</text:span></text:p>
      <text:p text:style-name="P2"/>
      <text:p text:style-name="P3">zawarta w dniu ………..<text:span text:style-name="T7">.202</text:span><text:span text:style-name="T8">6</text:span>r. w Mszanie Dolnej <text:span text:style-name="T9">pomiędzy:</text:span></text:p>
      <text:p text:style-name="P3"/>
      <text:p text:style-name="P4">Nabywcą: Powiatem Limanowskim, ul. J. Marka 9, 34-600 Limanowa, NIP: 737-22-06-836;</text:p>
      <text:p text:style-name="P3"><text:span text:style-name="T10">Odbiorcą: Domem Pomocy Społecznej w Mszanie Dolnej, </text:span><text:span text:style-name="T11">ul. Rakoczego 9, 34-730 Mszana Dolna</text:span> </text:p>
      <text:p text:style-name="P3"><text:span text:style-name="T9">w imieniu którego działa: </text:span><text:span text:style-name="T11">Małgorzat</text:span><text:span text:style-name="T12">a</text:span><text:span text:style-name="T11"> Łukasik</text:span> – Dyrektor</text:p>
      <text:p text:style-name="P3">przy kontrasygnacie głównego księgowego <text:span text:style-name="T13">Ewy Pleń- Spyrka</text:span></text:p>
      <text:p text:style-name="P5"><text:span text:style-name="T14">z</text:span><text:span text:style-name="T15">wanym w treści umowy</text:span><text:span text:style-name="T11"> Zamawiającym,</text:span></text:p>
      <text:p text:style-name="P6">a</text:p>
      <text:p text:style-name="P7"/>
      <text:p text:style-name="P8">…………………………………</text:p>
      <text:p text:style-name="P8">………………………………..</text:p>
      <text:p text:style-name="P8">………………………………..</text:p>
      <text:p text:style-name="P9">reprezentowaną przez:</text:p>
      <text:p text:style-name="P10">……………………………………………………...</text:p>
      <text:p text:style-name="P11"><text:span text:style-name="T15">zwanym w treści umowy </text:span><text:span text:style-name="T11">Wykonawcą.</text:span></text:p>
      <text:p text:style-name="P12"/>
      <text:p text:style-name="P13">Umowę niniejszą zawiera się w wyniku postępowania o udzielenie zamówienia publicznego, przeprowadzonego w trybie zapytania ofertowego – sygnatura <text:s/><text:span text:style-name="T16">DPS.ZP-271-</text:span><text:span text:style-name="T17">2</text:span><text:span text:style-name="T16">-</text:span><text:span text:style-name="T18">1/2</text:span><text:span text:style-name="T19">6</text:span><text:span text:style-name="T18">.</text:span></text:p>
      <text:p text:style-name="P14"/>
      <text:p text:style-name="P15">§ 1</text:p>
      <text:p text:style-name="P16"/>
      <text:p text:style-name="P17"><text:span text:style-name="T20">1. Przedmiotem umowy są </text:span><text:span text:style-name="T21">dostawy </text:span><text:span text:style-name="T22">owoców i warzyw</text:span><text:span text:style-name="T20"> do Domu Pomocy Społecznej w Mszanie Dolnej <text:s text:c="18"/>w asortymencie określonym w formularzu asortymentowo - cenowym stanowiącym integralną część umowy – zgodnie ze złożoną ofertą.</text:span></text:p>
      <text:p text:style-name="P18"><text:span text:style-name="T23">2. Ilości poszczególnych asortymentów przedmiotu umowy określone w załączniku <text:s/></text:span><text:span text:style-name="T24">nr 1 </text:span><text:span text:style-name="T23">do </text:span><text:span text:style-name="T25">zapytania ofertowego</text:span><text:span text:style-name="T23"> mają charakter orientacyjnego zapotrzebowania dla okresu trwania umowy.</text:span></text:p>
      <text:p text:style-name="P19">3. Wykonawca potwierdza, że przedmiot zamówienia odpowiada przepisom ustawy z dnia 25.08.2006 r. <text:s text:c="36"/>o bezpieczeństwie żywności i żywienia <text:span text:style-name="T26">(</text:span> Dz.U. z <text:span text:style-name="T26">2019</text:span> r. <text:s/>poz. <text:span text:style-name="T27">1252 z poźn. zm</text:span>).</text:p>
      <text:p text:style-name="P19">4. Wykonawca/Producent posiada i udostępni na każde żądanie Zamawiającego aktualne zaświadczenia, że jest nadzorowany przez organy urzędowej kontroli żywności np. Inspekcję Sanitarną, Inspekcję Weterynaryjną, Inspekcję Handlową.</text:p>
      <text:p text:style-name="P14"/>
      <text:p text:style-name="P15">§ 2</text:p>
      <text:p text:style-name="P16"/>
      <text:p text:style-name="P20"><text:span text:style-name="T28">1. </text:span>Umowę <text:span text:style-name="T28">zawiera się na czas określony, na okres liczony </text:span><text:s/>od <text:span text:style-name="T29">0</text:span><text:span text:style-name="T30">1</text:span><text:span text:style-name="T29">.</text:span><text:span text:style-name="T31">0</text:span><text:span text:style-name="T32">5</text:span><text:span text:style-name="T33">.</text:span><text:span text:style-name="T34">20</text:span><text:span text:style-name="T35">2</text:span><text:span text:style-name="T36">6</text:span><text:span text:style-name="T11">r. do </text:span><text:span text:style-name="T31">3</text:span><text:span text:style-name="T32">1</text:span><text:span text:style-name="T37">.</text:span><text:span text:style-name="T38">0</text:span><text:span text:style-name="T32">8</text:span><text:span text:style-name="T34">.20</text:span><text:span text:style-name="T35">2</text:span><text:span text:style-name="T36">6</text:span><text:span text:style-name="T11">r.</text:span></text:p>
      <text:p text:style-name="P21">2. Warunki umowy nie mogą ulec zmianie w okresie jej trwania za wyjątkiem zmian przewidzianych w umowie oraz okoliczności, których strony nie mogły przewidzieć w chwili zawarcia umowy.</text:p>
      <text:p text:style-name="P22"/>
      <text:p text:style-name="P15">§ 3</text:p>
      <text:p text:style-name="P23"/>
      <text:p text:style-name="P24">1. Wykonawca zobowiązuje się dostarczyć towar sukcesywnie do siedziby Zamawiającego. Rodzaj oraz ilość towarów określać będzie telefonicznie, faksem bądź drogą e-mailową pracownik Zamawiającego co najmniej na jeden dzień przed terminem dostawy.</text:p>
      <text:p text:style-name="P24">2. Wykonawca w wyjątkowych sytuacjach może przy realizacji zamówienia cząstkowego zastosować zamiennik artykułu wskazanego w ofercie. Zmiana ta musi uzyskać akceptację Zamawiającego.</text:p>
      <text:p text:style-name="P24"><text:span text:style-name="T39">3</text:span>.Wykonawca oświadcza, że towary stanowiące przedmiot umowy będą transportowane zgodnie z wszelkimi przepisami prawa obowiązującymi w tym zakresie.</text:p>
      <text:p text:style-name="P25"/>
      <text:p text:style-name="P26">§ 4</text:p>
      <text:list text:style-name="L1">
        <text:list-header>
          <text:p text:style-name="P27"/>
          <text:p text:style-name="P28">1. Wykonawca zobowiązuje się wystawić faktury w następujący sposób:</text:p>
          <text:p text:style-name="P29"><text:span text:style-name="T40">Nabywca: </text:span><text:span text:style-name="T41">Powiat Limanowski, ul. J. Marka 9, 34-600 Limanowa, NIP: 737-22-06-836</text:span></text:p>
          <text:p text:style-name="P29"><text:span text:style-name="T42">Odbiorca i płatnik:</text:span><text:span text:style-name="T43"> Dom Pomocy Społecznej, ul. Rakoczego 9, 34-730 Mszana Dolna</text:span></text:p>
          <text:p text:style-name="P30"><text:span text:style-name="T44">2.</text:span><text:span text:style-name="T45"> </text:span><text:span text:style-name="T2">Wartość zamówienia stanowi kwota brutto..........................…...................….zł(słownie:....…....….....................................................…………………</text:span><text:span text:style-name="T46"> <text:s/></text:span><text:span text:style-name="T4">złote.......……..…..…</text:span><text:span text:style-name="T46">.</text:span><text:span text:style-name="T47">/100</text:span><text:span text:style-name="T2">)</text:span></text:p>
          <text:p text:style-name="P29"><text:span text:style-name="T44">3. </text:span><text:span text:style-name="T25">Ś</text:span><text:span text:style-name="T2">rodki na wykonanie zadania zostały zabezpieczone w planie finansowym.</text:span></text:p>
          <text:p text:style-name="P29"><text:soft-page-break/><text:span text:style-name="T44">4. </text:span><text:span text:style-name="T2">Strony dokonywać będą rozliczenia na podstawie faktur częściowych wystawionych zgodnie z ilością i rodzajem dostarczonego towaru.</text:span></text:p>
          <text:p text:style-name="P29"><text:span text:style-name="T44">5. </text:span><text:span text:style-name="T2">Wykonawca wystawi fakturę VAT najpóźniej w dniu pokwitowania przyjęcia dostawy przez Zamawiającego.</text:span></text:p>
          <text:p text:style-name="P29"><text:span text:style-name="T44">6. </text:span><text:span text:style-name="T2">Zapłata nastąpi przelewem <text:s/>w ciągu </text:span><text:span text:style-name="T48">14</text:span><text:span text:style-name="T2"> dni od otrzymania faktury, na rachunek Wykonawcy wskazany na fakturze.</text:span></text:p>
          <text:p text:style-name="P29"><text:span text:style-name="T44">7. </text:span><text:span text:style-name="T2">W przypadku zwłoki w zapłacie Wykonawcy przysługują odsetki ustawowe za każdy dzień zwłoki.</text:span></text:p>
          <text:p text:style-name="P29"><text:span text:style-name="T44">8. </text:span><text:span text:style-name="T2">Wartość umowy brutto oraz ceny jednostkowe brutto mogą ulec zmianie jedynie w przypadku zmian wysokości podatku od towaru i usług. <text:s/></text:span></text:p>
          <text:p text:style-name="P31"><text:span text:style-name="T44">9. </text:span><text:span text:style-name="T24">W przypadku obniżki cen rynkowych Zamawiającemu przysługuje prawo wnioskowania o zmianę cen.</text:span></text:p>
          <text:p text:style-name="P32"/>
        </text:list-header>
      </text:list>
      <text:p text:style-name="P33"/>
      <text:p text:style-name="P26">§ 5</text:p>
      <text:p text:style-name="P34"><text:span text:style-name="T49">1. </text:span><text:span text:style-name="T50">Kary umowne za nieterminowe dostarczenie towarów lub dostarczenie ich niezgodne – pod względem asortymentu lub ilości – z zamówieniem, będą naliczone w wysokości 10 % od wartości zamówionych a nie dostarczonych zgodnie z zamówieniem towarów.</text:span></text:p>
      <text:p text:style-name="P35">2. Wykonawca jest obowiązany zapłacić Zamawiającemu karę umowną w wysokości 10% od wartości umowy w przypadku odstąpienia od umowy z powodu okoliczności, za które odpowiada Wykonawca.</text:p>
      <text:p text:style-name="P35">3. Jeśli szkoda Zamawiającego byłaby wyższa od kar umownych, o których mowa w ust. 1 i 2, Zamawiający ma <text:s/>prawo <text:s/>dochodzić odszkodowania na zasadach ogólnych.</text:p>
      <text:list text:style-name="L2">
        <text:list-item>
          <text:list>
            <text:list-item>
              <text:list>
                <text:list-header>
                  <text:p text:style-name="P36"/>
                </text:list-header>
              </text:list>
            </text:list-item>
          </text:list>
        </text:list-item>
      </text:list>
      <text:p text:style-name="P15">§ 6</text:p>
      <text:p text:style-name="P16"/>
      <text:p text:style-name="P37"><text:s text:c="10"/>1. Zamawiający zastrzega sobie prawo do odstąpienia od umowy w przypadku niedotrzymywania przez Wykonawcę ustalonych terminów dostaw, a także w przypadku realizowania dostaw partii artykułów w ilościach niezgodnych z zamówieniem lub obarczonych innymi wadami.</text:p>
      <text:p text:style-name="P38"><text:s text:c="2"/>2. Poza przypadkami przewidzianymi w Kodeksie Cywilnym Zamawiającemu przysługuje prawo do odstąpienia od umowy w razie wystąpienia istotnej zmiany okoliczności powodującej, że wykonanie umowy nie leży w interesie publicznym, czego nie można było przewidzieć w chwili zawarcia umowy, w terminie 30 dni od powzięcia wiadomoś<text:span text:style-name="T51">ci </text:span>o powyższych okolicznościach. W takim przypadku Wykonawca może żądać jedynie wynagrodzenia należnego mu z tytułu wykonania części umowy.</text:p>
      <text:list text:style-name="L3">
        <text:list-item>
          <text:list>
            <text:list-item>
              <text:list>
                <text:list-header>
                  <text:p text:style-name="P39">3. Odstąpienie od umowy wymaga formy pisemnej.</text:p>
                </text:list-header>
              </text:list>
            </text:list-item>
          </text:list>
        </text:list-item>
      </text:list>
      <text:list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0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§ 7</text:p>
      <text:p text:style-name="P15"/>
      <text:p text:style-name="P22">Wszelkie zmiany postanowień zawartej umowy mogą nastąpić za zgodą obu stron, wyrażoną na piśmie, pod rygorem unieważnienia całości umowy. </text:p>
      <text:p text:style-name="P16"/>
      <text:p text:style-name="P15">§ 8</text:p>
      <text:p text:style-name="P16"/>
      <text:p text:style-name="P22">W sprawach nieuregulowanych niniejszą Umową zastosowanie mają przepisy Kodeksu cywilnego. </text:p>
      <text:p text:style-name="P16"/>
      <text:p text:style-name="P15">§ 9</text:p>
      <text:p text:style-name="P15"/>
      <text:p text:style-name="P22">Umowę sporządzono w dwóch jednobrzmiących egzemplarzach, po jednym dla każdej ze stron.</text:p>
      <text:p text:style-name="P16"/>
      <text:p text:style-name="P15">§ 10</text:p>
      <text:p text:style-name="P15"/>
      <text:p text:style-name="P22">Integralną część Umowy stanowi dokumentacja <text:span text:style-name="T28">zapytania ofertowego</text:span></text:p>
      <text:p text:style-name="P41"/>
      <text:p text:style-name="P41"/>
      <text:p text:style-name="P41"/>
      <text:p text:style-name="P41"/>
      <text:list text:style-name="L5">
        <text:list-header>
          <text:p text:style-name="P42">Podpis Zamawiające<text:span text:style-name="T52">go:</text:span> <text:s text:c="62"/>Podpis Wykonawcy: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 loext:hyphenation-keep-line="false" style:text-autospace="ideograph-alpha"/>
      <style:text-properties fo:font-size="12pt" fo:language="zxx" fo:country="none" style:font-size-asian="12pt" style:language-asian="zxx" style:country-asian="non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19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19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19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19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19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19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19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19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2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2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2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2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21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21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21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21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21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21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21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21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22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22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22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22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22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2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2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22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8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8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8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8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8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8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8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8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3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3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3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3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Character_5f_20_5f_style" loext:num-list-format="%1%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10.%1%." style:num-prefix="10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12-19T13:07:30.05</meta:creation-date>
    <dc:date>2026-04-08T14:59:24.293938800</dc:date>
    <meta:editing-duration>PT7H53M36S</meta:editing-duration>
    <meta:editing-cycles>64</meta:editing-cycles>
    <meta:generator>LibreOffice/25.8.5.2$Windows_X86_64 LibreOffice_project/9c8b85f387cc00a89945a79c9e6239f32e450ac2</meta:generator>
    <meta:print-date>2024-08-08T12:07:36</meta:print-date>
    <meta:document-statistic meta:table-count="0" meta:image-count="0" meta:object-count="0" meta:page-count="2" meta:paragraph-count="57" meta:word-count="710" meta:character-count="5414" meta:non-whitespace-character-count="4614"/>
  </office:meta>
</office:document-meta>
</file>