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394f6c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4939b0"/>
    </style:style>
    <style:style style:name="T6" style:family="text">
      <style:text-properties officeooo:rsid="0022a849"/>
    </style:style>
    <style:style style:name="T7" style:family="text">
      <style:text-properties officeooo:rsid="0031454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05cm" fo:font-weight="bold" officeooo:rsid="00288591" style:font-weight-asian="bold" style:font-weight-complex="bold"/>
    </style:style>
    <style:style style:name="T10" style:family="text">
      <style:text-properties fo:letter-spacing="-0.005cm" fo:font-weight="bold" officeooo:rsid="0029046f" style:font-weight-asian="bold" style:font-weight-complex="bold"/>
    </style:style>
    <style:style style:name="T11" style:family="text">
      <style:text-properties fo:letter-spacing="-0.005cm" fo:font-weight="bold" officeooo:rsid="0033c5f6" style:font-weight-asian="bold" style:font-weight-complex="bold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officeooo:rsid="00358ce0"/>
    </style:style>
    <style:style style:name="T15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2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7/25</text:span></text:p>
          <text:p text:style-name="P3">…..................................data, ….................</text:p>
          <text:p text:style-name="P4"/>
          <text:p text:style-name="P4"><text:s/><text:span text:style-name="T6">FORMULARZ OFERTOWY</text:span></text:p>
        </text:list-header>
      </text:list>
      <text:list text:style-name="WW8Num2">
        <text:list-header>
          <text:p text:style-name="P5"/>
          <text:p text:style-name="P6"><text:span text:style-name="T7">N</text:span>azwa <text:s/>wykonawcy:................................................................................................................</text:p>
          <text:p text:style-name="P6"><text:span text:style-name="T7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7">R</text:span>egon …....................................................</text:p>
          <text:p text:style-name="P9"><text:span text:style-name="T7">N</text:span>r rachunku bankowego: …...….............................................................................................</text:p>
          <text:p text:style-name="P10">Oferuję wykonanie przedmiotu zamówienia<text:span text:style-name="T8">: </text:span><text:span text:style-name="T9">sukcesywna dostaw</text:span><text:span text:style-name="T10">a </text:span><text:span text:style-name="T11">warzyw i owoców</text:span><text:span text:style-name="T8"> </text:span>za:</text:p>
          <text:p text:style-name="P11"/>
        </text:list-header>
      </text:list>
      <text:p text:style-name="P12"><text:span text:style-name="T12">Cenę netto</text:span><text:tab/><text:span text:style-name="T1">zł (słownie złotych: …..............................................)</text:span></text:p>
      <text:p text:style-name="P13"><text:span text:style-name="T13">Podatek VAT</text:span><text:tab/><text:span text:style-name="T1">zł (słownie złotych: …..............................................)</text:span></text:p>
      <text:p text:style-name="P14"><text:span text:style-name="T12">Cenę brutto</text:span><text:tab/><text:span text:style-name="T1">zł (słownie złotych ….............................................….)</text:span></text:p>
      <text:p text:style-name="P15"/>
      <text:p text:style-name="P16">Oświadczam, że zapoznałem się z opisem przedmiotu zamówienia i nie wnoszę do niego zastrzeżeń</text:p>
      <text:p text:style-name="P17"><text:span text:style-name="T14">Przedmiot zamówienia wykonamy w terminie do </text:span>…...................................…………..……..</text:p>
      <text:list text:style-name="WW8Num6">
        <text:list-header>
          <text:p text:style-name="P18">Wyrażam zgodę na warunki płatności określone w zapytaniu <text:span text:style-name="T15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29T10:32:14.05</meta:creation-date>
    <dc:date>2025-12-05T14:51:58.026545300</dc:date>
    <meta:editing-duration>PT9H55M37S</meta:editing-duration>
    <meta:editing-cycles>52</meta:editing-cycles>
    <meta:generator>LibreOffice/25.2.7.2$Windows_X86_64 LibreOffice_project/5cbfd1ab6520636bb5f7b99185aa69bd7456825d</meta:generator>
    <meta:print-date>2020-12-08T14:48:36.791000000</meta:print-date>
    <meta:document-statistic meta:table-count="0" meta:image-count="0" meta:object-count="0" meta:page-count="1" meta:paragraph-count="20" meta:word-count="135" meta:character-count="1732" meta:non-whitespace-character-count="1523"/>
  </office:meta>
</office:document-meta>
</file>