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style:font-name-asian="Times New Roman2" style:font-size-asian="10pt" style:font-name-complex="Times New Roman2" style:font-size-complex="10pt"/>
    </style:style>
    <style:style style:name="P4" style:family="paragraph" style:parent-style-name="Standard">
      <style:text-properties style:font-name="Arial" fo:font-size="10pt" officeooo:paragraph-rsid="00222950" style:font-size-asian="10pt" style:font-size-complex="10pt"/>
    </style:style>
    <style:style style:name="P5" style:family="paragraph" style:parent-style-name="Standard">
      <style:text-properties style:font-name="Arial" fo:font-size="10pt" fo:font-weight="bold" officeooo:rsid="001ebaf8" officeooo:paragraph-rsid="0022295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officeooo:rsid="00222950" officeooo:paragraph-rsid="00222950" style:font-size-asian="10pt" style:font-size-complex="10pt"/>
    </style:style>
    <style:style style:name="P7" style:family="paragraph" style:parent-style-name="Standard">
      <style:text-properties style:font-name="Arial" fo:font-size="10pt" officeooo:rsid="002059d3" officeooo:paragraph-rsid="00222950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officeooo:rsid="002fdeb0" officeooo:paragraph-rsid="005d8e54" fo:background-color="transparent" style:font-name-asian="Liberation Serif" style:font-size-asian="10.5pt" style:font-weight-asian="bold" style:font-name-complex="Liberation Serif" style:font-size-complex="10.5pt" style:font-weight-complex="bold"/>
    </style:style>
    <style:style style:name="P9" style:family="paragraph" style:parent-style-name="Standard">
      <style:text-properties style:font-name="Arial" fo:font-size="10pt" officeooo:rsid="002059d3" officeooo:paragraph-rsid="003c366f" style:font-size-asian="10pt" style:font-size-complex="10pt"/>
    </style:style>
    <style:style style:name="P10" style:family="paragraph" style:parent-style-name="Standard">
      <style:text-properties style:font-name="Arial" fo:font-size="10pt" fo:font-weight="bold" officeooo:rsid="005d8e54" officeooo:paragraph-rsid="005d8e54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officeooo:rsid="00222950" officeooo:paragraph-rsid="003c366f" style:font-size-asian="10pt" style:font-size-complex="10pt"/>
    </style:style>
    <style:style style:name="P12" style:family="paragraph" style:parent-style-name="Standard">
      <style:text-properties style:font-name="Arial" fo:font-size="10pt" fo:font-weight="bold" officeooo:rsid="00222950" officeooo:paragraph-rsid="0022295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22950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style:font-name-asian="Arial3" style:font-size-asian="10pt" style:font-weight-asian="bold" style:font-name-complex="Arial3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text-properties style:font-name="Arial" officeooo:paragraph-rsid="0055525a"/>
    </style:style>
    <style:style style:name="P18" style:family="paragraph" style:parent-style-name="Default">
      <style:paragraph-properties fo:text-align="justify" style:justify-single-word="false" style:text-autospace="none"/>
      <style:text-properties style:font-name="Arial" fo:font-size="10pt" officeooo:paragraph-rsid="00534467" style:font-size-asian="10pt" style:font-size-complex="10pt"/>
    </style:style>
    <style:style style:name="P19" style:family="paragraph" style:parent-style-name="Default">
      <style:paragraph-properties fo:text-align="justify" style:justify-single-word="false" style:text-autospace="none"/>
      <style:text-properties style:font-name="Arial" fo:font-size="10pt" officeooo:rsid="00534467" officeooo:paragraph-rsid="00534467" style:font-size-asian="10pt" style:font-size-complex="10pt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paragraph-rsid="00222950" style:font-name-asian="Arial3" style:font-size-asian="10pt" style:font-weight-asian="bold" style:font-name-complex="Arial3" style:font-size-complex="10pt" style:font-weight-complex="bold"/>
    </style:style>
    <style:style style:name="P21" style:family="paragraph" style:parent-style-name="Default">
      <style:paragraph-properties fo:text-align="justify" style:justify-single-word="false" style:text-autospace="none"/>
      <style:text-properties officeooo:paragraph-rsid="00543367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4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Arial" fo:font-size="10pt" style:font-size-asian="10pt" style:font-size-complex="10pt"/>
    </style:style>
    <style:style style:name="P25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4d46dd" style:font-size-asian="10pt" style:font-size-complex="10pt"/>
    </style:style>
    <style:style style:name="P26" style:family="paragraph" style:parent-style-name="Default">
      <style:paragraph-properties fo:margin-left="0.053cm" fo:margin-right="0cm" fo:text-align="start" style:justify-single-word="false" fo:text-indent="0cm" style:auto-text-indent="false" style:text-autospace="none"/>
      <style:text-properties style:font-name="Arial" fo:font-size="10pt" officeooo:paragraph-rsid="0049c480" style:font-size-asian="10pt" style:font-size-complex="10pt"/>
    </style:style>
    <style:style style:name="P27" style:family="paragraph" style:parent-style-name="Default">
      <style:paragraph-properties fo:margin-left="0.053cm" fo:margin-right="0cm" fo:text-align="start" style:justify-single-word="false" fo:text-indent="0cm" style:auto-text-indent="false" style:text-autospace="none"/>
      <style:text-properties style:font-name="Arial" fo:font-size="10pt" officeooo:paragraph-rsid="004b5631" style:font-size-asian="10pt" style:font-size-complex="10pt"/>
    </style:style>
    <style:style style:name="P28" style:family="paragraph" style:parent-style-name="Default">
      <style:paragraph-properties fo:margin-left="0.053cm" fo:margin-right="0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22950" style:font-size-asian="10pt" style:font-size-complex="10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0pt" officeooo:rsid="00333b92" officeooo:paragraph-rsid="00333b92" style:font-size-asian="10pt" style:font-size-complex="10pt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0pt" officeooo:paragraph-rsid="00333b92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333b92" style:font-name-asian="Times New Roman2" style:font-size-asian="10pt" style:font-weight-asian="normal" style:font-name-complex="Times New Roman2" style:font-size-complex="10pt" style:font-weight-complex="normal"/>
    </style:style>
    <style:style style:name="P34" style:family="paragraph" style:parent-style-name="Default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rsid="0025771d" officeooo:paragraph-rsid="004ee340" style:font-name-asian="Times New Roman2" style:font-size-asian="10pt" style:font-weight-asian="bold" style:font-name-complex="Times New Roman2" style:font-size-complex="10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4ee340" style:font-name-asian="Times New Roman2" style:font-size-asian="10pt" style:font-weight-asian="normal" style:font-name-complex="Times New Roman2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" fo:font-size="10pt" style:text-underline-style="none" fo:font-weight="normal" officeooo:rsid="0057073d" officeooo:paragraph-rsid="0057073d" style:font-name-asian="Times New Roman2" style:font-size-asian="10pt" style:font-weight-asian="normal" style:font-name-complex="Times New Roman2" style:font-size-complex="10pt" style:font-weight-complex="normal"/>
    </style:style>
    <style:style style:name="P37" style:family="paragraph" style:parent-style-name="Default" style:list-style-name="L1">
      <style:paragraph-properties fo:text-align="justify" style:justify-single-word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officeooo:paragraph-rsid="0025771d" style:font-name-asian="Arial3" style:font-size-asian="10pt" style:font-weight-asian="normal" style:font-name-complex="Arial3" style:font-size-complex="10pt" style:font-weight-complex="normal"/>
    </style:style>
    <style:style style:name="P38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Arial" fo:font-size="10pt" officeooo:paragraph-rsid="00333b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3b248" officeooo:paragraph-rsid="00333b92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1" style:family="paragraph" style:parent-style-name="Default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2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 style:list-style-name="L3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4" style:family="paragraph" style:parent-style-name="Default" style:list-style-name="L4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6" style:family="paragraph" style:parent-style-name="Default" style:list-style-name="L5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55525a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5dd306" style:font-name-asian="Times New Roman2" style:font-weight-asian="bold" style:font-name-complex="Times New Roman2" style:font-weight-complex="bold"/>
    </style:style>
    <style:style style:name="T5" style:family="text">
      <style:text-properties officeooo:rsid="001ebaf8"/>
    </style:style>
    <style:style style:name="T6" style:family="text">
      <style:text-properties fo:font-weight="bold" officeooo:rsid="001ebaf8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ede1e" style:font-weight-asian="bold" style:font-weight-complex="bold"/>
    </style:style>
    <style:style style:name="T9" style:family="text">
      <style:text-properties fo:font-weight="bold" officeooo:rsid="005dd306" style:font-weight-asian="bold" style:font-weight-complex="bold"/>
    </style:style>
    <style:style style:name="T10" style:family="text">
      <style:text-properties fo:font-weight="normal" officeooo:rsid="00221135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etter-spacing="-0.002cm" fo:font-weight="bold" officeooo:rsid="0006922a" style:font-weight-asian="bold" style:font-weight-complex="bold"/>
    </style:style>
    <style:style style:name="T13" style:family="text">
      <style:text-properties fo:letter-spacing="-0.002cm" fo:font-weight="bold" officeooo:rsid="001d525a" style:font-weight-asian="bold" style:font-weight-complex="bold"/>
    </style:style>
    <style:style style:name="T14" style:family="text">
      <style:text-properties fo:letter-spacing="-0.002cm" fo:font-weight="bold" officeooo:rsid="005dd306" style:font-weight-asian="bold" style:font-weight-complex="bold"/>
    </style:style>
    <style:style style:name="T15" style:family="text">
      <style:text-properties fo:color="#000000" loext:opacity="100%" style:text-line-through-style="none" style:text-line-through-type="none" fo:font-size="10pt" style:text-underline-style="none" fo:font-weight="normal" officeooo:rsid="00222950" style:font-name-asian="Times New Roman2" style:font-size-asian="10pt" style:font-weight-asian="normal" style:font-name-complex="Times New Roman2" style:font-size-complex="10pt" style:font-weight-complex="normal"/>
    </style:style>
    <style:style style:name="T16" style:family="text">
      <style:text-properties fo:color="#000000" loext:opacity="100%" style:text-line-through-style="none" style:text-line-through-type="none" fo:font-size="10pt" style:text-underline-style="none" fo:font-weight="normal" officeooo:rsid="0044162f" style:font-name-asian="Times New Roman2" style:font-size-asian="10pt" style:font-weight-asian="normal" style:font-name-complex="Times New Roman2" style:font-size-complex="10pt" style:font-weight-complex="normal"/>
    </style:style>
    <style:style style:name="T17" style:family="text">
      <style:text-properties fo:color="#000000" loext:opacity="100%" style:text-line-through-style="none" style:text-line-through-type="none" fo:font-size="10pt" fo:letter-spacing="-0.005cm" style:text-underline-style="none" fo:font-weight="bold" officeooo:rsid="0044162f" style:font-name-asian="Times New Roman2" style:font-size-asian="10pt" style:font-weight-asian="bold" style:font-name-complex="Times New Roman2" style:font-size-complex="10pt" style:font-weight-complex="bold"/>
    </style:style>
    <style:style style:name="T18" style:family="text">
      <style:text-properties fo:color="#000000" loext:opacity="100%" style:text-line-through-style="none" style:text-line-through-type="none" fo:font-size="10pt" fo:letter-spacing="-0.005cm" style:text-underline-style="none" fo:font-weight="bold" officeooo:rsid="004b2035" style:font-name-asian="Times New Roman2" style:font-size-asian="10pt" style:font-weight-asian="bold" style:font-name-complex="Times New Roman2" style:font-size-complex="10pt" style:font-weight-complex="bold"/>
    </style:style>
    <style:style style:name="T19" style:family="text">
      <style:text-properties fo:color="#000000" loext:opacity="100%" style:text-line-through-style="none" style:text-line-through-type="none" fo:font-size="10pt" fo:letter-spacing="-0.005cm" style:text-underline-style="none" fo:font-weight="bold" officeooo:rsid="005dd306" style:font-name-asian="Times New Roman2" style:font-size-asian="10pt" style:font-weight-asian="bold" style:font-name-complex="Times New Roman2" style:font-size-complex="10pt" style:font-weight-complex="bold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222950" style:font-name-asian="Times New Roman2" style:font-weight-asian="normal" style:font-name-complex="Times New Roman2" style:font-weight-complex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534467" style:font-name-asian="Times New Roman2" style:font-weight-asian="normal" style:font-name-complex="Times New Roman2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55525a" style:font-name-asian="Times New Roman2" style:font-weight-asian="normal" style:font-name-complex="Times New Roman2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54284e" style:font-name-asian="Times New Roman2" style:font-weight-asian="normal" style:font-name-complex="Times New Roman2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5a6b28" style:font-name-asian="Times New Roman2" style:font-weight-asian="normal" style:font-name-complex="Times New Roman2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pt" style:text-underline-style="none" fo:font-weight="normal" officeooo:rsid="0025771d" style:font-name-asian="Times New Roman2" style:font-size-asian="10pt" style:font-weight-asian="normal" style:font-name-complex="Times New Roman2" style:font-size-complex="10pt" style:font-weight-complex="normal"/>
    </style:style>
    <style:style style:name="T2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font-weight="normal" officeooo:rsid="0055525a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font-weight="normal" officeooo:rsid="00505672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font-weight="normal" officeooo:rsid="00543367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font-weight="bold" officeooo:rsid="005eabc6" style:font-size-asian="10pt" style:font-weight-asian="bold" style:font-size-complex="10pt" style:font-weight-complex="bold"/>
    </style:style>
    <style:style style:name="T31" style:family="text">
      <style:text-properties style:font-name="Arial" fo:font-size="10pt" fo:font-weight="bold" officeooo:rsid="00505672" style:font-size-asian="10pt" style:font-weight-asian="bold" style:font-size-complex="10pt" style:font-weight-complex="bold"/>
    </style:style>
    <style:style style:name="T32" style:family="text">
      <style:text-properties officeooo:rsid="00557b6a"/>
    </style:style>
    <style:style style:name="T33" style:family="text">
      <style:text-properties officeooo:rsid="004d46dd"/>
    </style:style>
    <style:style style:name="T34" style:family="text">
      <style:text-properties officeooo:rsid="004b5631"/>
    </style:style>
    <style:style style:name="T35" style:family="text">
      <style:text-properties fo:color="#000000" loext:opacity="100%" style:text-line-through-style="none" style:text-line-through-type="none" style:text-underline-style="none" fo:font-weight="normal" officeooo:rsid="00557b6a" style:font-name-asian="Times New Roman2" style:font-weight-asian="normal" style:font-name-complex="Times New Roman2" style:font-weight-complex="normal"/>
    </style:style>
    <style:style style:name="T36" style:family="text">
      <style:text-properties fo:color="#000000" loext:opacity="100%" style:text-line-through-style="none" style:text-line-through-type="none" style:text-underline-style="none" fo:font-weight="normal" officeooo:rsid="0049c480" style:font-name-asian="Times New Roman2" style:font-weight-asian="normal" style:font-name-complex="Times New Roman2" style:font-weight-complex="normal"/>
    </style:style>
    <style:style style:name="T37" style:family="text">
      <style:text-properties officeooo:rsid="0054284e"/>
    </style:style>
    <style:style style:name="T38" style:family="text">
      <style:text-properties officeooo:rsid="0057073d"/>
    </style:style>
    <style:style style:name="T39" style:family="text">
      <style:text-properties officeooo:rsid="00476683"/>
    </style:style>
    <style:style style:name="T40" style:family="text">
      <style:text-properties officeooo:rsid="0021c368"/>
    </style:style>
    <style:style style:name="T41" style:family="text">
      <style:text-properties fo:font-weight="bold" officeooo:rsid="0021c368" style:font-weight-asian="bold" style:font-weight-complex="bold"/>
    </style:style>
    <style:style style:name="T42" style:family="text">
      <style:text-properties fo:color="#000000" loext:opacity="100%" style:text-line-through-style="none" style:text-line-through-type="none" style:text-underline-style="none" fo:font-weight="normal" officeooo:rsid="0021c368" style:font-name-asian="Times New Roman2" style:font-weight-asian="normal" style:font-name-complex="Times New Roman2" style:font-weight-complex="normal"/>
    </style:style>
    <style:style style:name="T43" style:family="text">
      <style:text-properties fo:color="#000000" loext:opacity="100%" style:text-line-through-style="none" style:text-line-through-type="none" style:text-underline-style="none" fo:font-weight="bold" officeooo:rsid="0021c368" style:font-name-asian="Times New Roman2" style:font-weight-asian="bold" style:font-name-complex="Times New Roman2" style:font-weight-complex="bold"/>
    </style:style>
    <style:style style:name="T44" style:family="text">
      <style:text-properties fo:color="#000000" loext:opacity="100%" style:text-line-through-style="none" style:text-line-through-type="none" style:text-underline-style="none" fo:font-weight="normal" officeooo:rsid="00333b92" style:font-name-asian="Times New Roman2" style:font-weight-asian="normal" style:font-name-complex="Times New Roman2" style:font-weight-complex="normal"/>
    </style:style>
    <style:style style:name="T45" style:family="text">
      <style:text-properties fo:color="#000000" loext:opacity="100%" style:text-line-through-style="none" style:text-line-through-type="none" style:text-underline-style="none" fo:font-weight="bold" officeooo:rsid="00333b92" style:font-name-asian="Times New Roman2" style:font-weight-asian="bold" style:font-name-complex="Times New Roman2" style:font-weight-complex="bold"/>
    </style:style>
    <style:style style:name="T46" style:family="text">
      <style:text-properties fo:color="#000000" loext:opacity="100%" style:text-line-through-style="none" style:text-line-through-type="none" style:text-underline-style="none" fo:font-weight="bold" officeooo:rsid="003d33f2" style:font-name-asian="Times New Roman2" style:font-weight-asian="bold" style:font-name-complex="Times New Roman2" style:font-weight-complex="bold"/>
    </style:style>
    <style:style style:name="T47" style:family="text">
      <style:text-properties fo:color="#000000" loext:opacity="100%" style:text-line-through-style="none" style:text-line-through-type="none" style:text-underline-style="none" fo:font-weight="bold" officeooo:rsid="005d8e54" style:font-name-asian="Times New Roman2" style:font-weight-asian="bold" style:font-name-complex="Times New Roman2" style:font-weight-complex="bold"/>
    </style:style>
    <style:style style:name="T48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49" style:family="text">
      <style:text-properties fo:color="#000000" loext:opacity="100%" style:text-line-through-style="none" style:text-line-through-type="none" style:text-underline-style="none" fo:font-weight="normal" officeooo:rsid="003c366f" style:font-name-asian="Times New Roman2" style:font-weight-asian="normal" style:font-name-complex="Times New Roman2" style:font-weight-complex="normal"/>
    </style:style>
    <style:style style:name="T50" style:family="text">
      <style:text-properties fo:color="#000000" loext:opacity="100%" style:text-line-through-style="none" style:text-line-through-type="none" style:text-underline-style="none" fo:font-weight="bold" officeooo:rsid="003c366f" style:font-name-asian="Times New Roman2" style:font-weight-asian="bold" style:font-name-complex="Times New Roman2" style:font-weight-complex="bold"/>
    </style:style>
    <style:style style:name="T51" style:family="text">
      <style:text-properties fo:color="#000000" loext:opacity="100%" style:text-line-through-style="none" style:text-line-through-type="none" style:text-underline-style="none" fo:font-weight="bold" officeooo:rsid="00390764" style:font-name-asian="Times New Roman2" style:font-weight-asian="bold" style:font-name-complex="Times New Roman2" style:font-weight-complex="bold"/>
    </style:style>
    <style:style style:name="T52" style:family="text">
      <style:text-properties fo:color="#000000" loext:opacity="100%" style:text-line-through-style="none" style:text-line-through-type="none" style:text-underline-style="none" fo:font-weight="normal" officeooo:rsid="002657ed" style:font-name-asian="Times New Roman2" style:font-weight-asian="normal" style:font-name-complex="Times New Roman2" style:font-weight-complex="normal"/>
    </style:style>
    <style:style style:name="T53" style:family="text">
      <style:text-properties fo:color="#000000" loext:opacity="100%" style:text-line-through-style="none" style:text-line-through-type="none" style:text-underline-style="none" fo:font-weight="normal" officeooo:rsid="00476683" style:font-name-asian="Times New Roman2" style:font-weight-asian="normal" style:font-name-complex="Times New Roman2" style:font-weight-complex="normal"/>
    </style:style>
    <style:style style:name="T54" style:family="text">
      <style:text-properties fo:color="#000000" loext:opacity="100%" style:text-line-through-style="none" style:text-line-through-type="none" style:text-underline-style="none" fo:font-weight="normal" officeooo:rsid="0044f9b0" style:font-name-asian="Times New Roman2" style:font-weight-asian="normal" style:font-name-complex="Times New Roman2" style:font-weight-complex="normal"/>
    </style:style>
    <style:style style:name="T55" style:family="text">
      <style:text-properties officeooo:rsid="004ee340"/>
    </style:style>
    <style:style style:name="T56" style:family="text">
      <style:text-properties officeooo:rsid="005a6b28"/>
    </style:style>
    <style:style style:name="T57" style:family="text">
      <style:text-properties fo:color="#000000" loext:opacity="100%" style:text-line-through-style="none" style:text-line-through-type="none" style:text-underline-style="none" fo:font-weight="normal" officeooo:rsid="0023b248" style:font-name-asian="Times New Roman2" style:font-weight-asian="normal" style:font-name-complex="Times New Roman2" style:font-weight-complex="normal"/>
    </style:style>
    <style:style style:name="T58" style:family="text">
      <style:text-properties fo:color="#000000" loext:opacity="100%" style:text-line-through-style="none" style:text-line-through-type="none" style:text-underline-style="none" fo:font-weight="normal" officeooo:rsid="00543367" style:font-name-asian="Times New Roman2" style:font-weight-asian="normal" style:font-name-complex="Times New Roman2" style:font-weight-complex="normal"/>
    </style:style>
    <style:style style:name="T59" style:family="text">
      <style:text-properties fo:font-weight="normal" officeooo:rsid="0023b248" style:font-weight-asian="normal" style:font-weight-complex="normal"/>
    </style:style>
    <style:style style:name="T60" style:family="text">
      <style:text-properties officeooo:rsid="00465e38"/>
    </style:style>
    <style:style style:name="T61" style:family="text">
      <style:text-properties officeooo:rsid="00418cbf"/>
    </style:style>
    <style:style style:name="T62" style:family="text">
      <style:text-properties officeooo:rsid="0025771d"/>
    </style:style>
    <style:style style:name="T63" style:family="text">
      <style:text-properties officeooo:rsid="0050567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UMOWA </text:span><text:span text:style-name="T2">nr </text:span><text:span text:style-name="T3">….../</text:span><text:span text:style-name="T4">2025</text:span></text:p>
      <text:p text:style-name="P3"/>
      <text:p text:style-name="P4">zawarta w dniu ………………...r. w Mszanie Dolnej <text:span text:style-name="T5">pomiędzy:</text:span></text:p>
      <text:p text:style-name="P4"/>
      <text:p text:style-name="P5">Nabywcą: Powiatem Limanowskim, ul. J. Marka 9, 34-600 Limanowa, NIP: 737-22-06-836;</text:p>
      <text:p text:style-name="P4"><text:span text:style-name="T6">Odbiorcą: Domem Pomocy Społecznej w Mszanie Dolnej, </text:span><text:span text:style-name="T7">ul. Rakoczego 9, 34-730 Mszana Dolna</text:span> </text:p>
      <text:p text:style-name="P4"><text:span text:style-name="T5">w imieniu którego działa: </text:span><text:span text:style-name="T7">Małgorzat</text:span><text:span text:style-name="T8">a</text:span><text:span text:style-name="T7"> Łukasik</text:span> – Dyrektor</text:p>
      <text:p text:style-name="P4">przy kontrasygnacie głównego księgowego <text:span text:style-name="T9">Ewy Pleń- Spyrka</text:span></text:p>
      <text:p text:style-name="P6"><text:span text:style-name="T10">z</text:span><text:span text:style-name="T11">wanym w treści umowy</text:span><text:span text:style-name="T7"> Zamawiającym,</text:span></text:p>
      <text:p text:style-name="P7">a</text:p>
      <text:p text:style-name="P8"/>
      <text:p text:style-name="P9">reprezentowaną przez:</text:p>
      <text:p text:style-name="P10"/>
      <text:p text:style-name="P11"><text:span text:style-name="T11">zwanym w treści umowy </text:span><text:span text:style-name="T7">Wykonawcą.</text:span></text:p>
      <text:p text:style-name="P12"/>
      <text:p text:style-name="P13">Umowę niniejszą zawiera się w wyniku postępowania o udzielenie zamówienia publicznego, przeprowadzonego w trybie zapytania ofertowego – sygnatura <text:s/><text:span text:style-name="T12">DPS.ZP-271-</text:span><text:span text:style-name="T13">2</text:span><text:span text:style-name="T12">-</text:span><text:span text:style-name="T14">5/25.</text:span></text:p>
      <text:p text:style-name="P14"/>
      <text:p text:style-name="P15">§ 1</text:p>
      <text:p text:style-name="P16"/>
      <text:p text:style-name="P17"><text:span text:style-name="T15">1. Przedmiotem umowy </text:span><text:span text:style-name="T16">jest </text:span><text:span text:style-name="T17">Remont</text:span><text:span text:style-name="T18"> </text:span><text:span text:style-name="T19">4 łazienek w </text:span><text:span text:style-name="T18"><text:s/>Domu Pomocy Społecznej w Mszanie Dolnej</text:span><text:span text:style-name="T15">.</text:span></text:p>
      <text:p text:style-name="P18"><text:span text:style-name="T20">2. </text:span><text:span text:style-name="T21">Szczegółowy opis przedmiotu zamówienia zawarty jest w </text:span><text:span text:style-name="T22">załączonym Przedmiarze robót.</text:span></text:p>
      <text:p text:style-name="P19"><text:span text:style-name="T20">3. </text:span><text:span text:style-name="T2">Przed wykonaniem przedmiotu zamówienia wymagana jest wizja lokalna w budy</text:span><text:span text:style-name="T23">n</text:span><text:span text:style-name="T2">ku DPS </text:span><text:span text:style-name="T24">w</text:span><text:span text:style-name="T2"> Mszanie Dolnej w celu szczegółowych pomiarów przez wykonawcę.</text:span></text:p>
      <text:p text:style-name="P20"/>
      <text:p text:style-name="P15">§ 2</text:p>
      <text:p text:style-name="P16"/>
      <text:p text:style-name="P21"><text:span text:style-name="T25">1. </text:span><text:span text:style-name="T26">Wykonawca zobowiązany jest </text:span><text:span text:style-name="T27">wykonać przedmiot zamówienia</text:span><text:span text:style-name="T26"> w terminie</text:span><text:span text:style-name="T28"> od dnia zawarcia umowy </text:span><text:span text:style-name="T29">do </text:span><text:span text:style-name="T30">30.12.2025</text:span><text:span text:style-name="T31">r</text:span><text:span text:style-name="T28">.</text:span></text:p>
      <text:p text:style-name="P22">2. Warunki umowy nie mogą ulec zmianie w okresie jej trwania za wyjątkiem zmian przewidzianych w umowie oraz okoliczności, których strony nie mogły przewidzieć w chwili zawarcia umowy.</text:p>
      <text:p text:style-name="P23"/>
      <text:p text:style-name="P15">§ 3</text:p>
      <text:p text:style-name="P24"/>
      <text:p text:style-name="P25"><text:span text:style-name="T32">1</text:span><text:span text:style-name="T33">. </text:span><text:span text:style-name="T34">Wykonawca</text:span> zobowiązuje się <text:span text:style-name="T34">do poinformowania Zamawiającego o </text:span><text:span text:style-name="T32">planowanych pracach.</text:span></text:p>
      <text:p text:style-name="P26"><text:span text:style-name="T35">2</text:span><text:span text:style-name="T36">. </text:span>Wykonawca zobowiązuje się <text:span text:style-name="T32">do wykonania przedmiotu zamówienia</text:span> przy użyciu sprzętu, urządzeń i materiałów o jakości odpowiadającej obowiązującym przepisom, normom i standardom.</text:p>
      <text:p text:style-name="P27"><text:span text:style-name="T32">3</text:span><text:span text:style-name="T34">. </text:span>Wykonawca zobowiązany jest przy realizacji przedmiotu umowy przestrzegać obowiązujących przepisów prawa, w tym norm BHP, ppoż. <text:span text:style-name="T33">Odpowiedzialny jest również za wszystkich pracowników </text:span><text:span text:style-name="T37">Wykonawcy.</text:span></text:p>
      <text:p text:style-name="P28"><text:span text:style-name="T32">4</text:span>. Wykonawca oświadcza, że <text:span text:style-name="T38">wykona wszystkie prace zgodnie ze sztuką budowlaną oraz obowiązujacymi przepisami prawa.</text:span></text:p>
      <text:p text:style-name="P29">§ 4</text:p>
      <text:list text:style-name="L1">
        <text:list-header>
          <text:p text:style-name="P30"/>
          <text:p text:style-name="P31">1. Wykonawca zobowiązuje się wystawić faktur<text:span text:style-name="T39">ę</text:span> w następujący sposób:</text:p>
          <text:p text:style-name="P32"><text:span text:style-name="T40">Nabywca: </text:span><text:span text:style-name="T41">Powiat Limanowski, ul. J. Marka 9, 34-600 Limanowa, NIP: 737-22-06-836</text:span></text:p>
          <text:p text:style-name="P32"><text:span text:style-name="T42">Odbiorca i płatnik:</text:span><text:span text:style-name="T43"> Dom Pomocy Społecznej, ul. Rakoczego 9, 34-730 Mszana Dolna</text:span></text:p>
          <text:p text:style-name="P32"><text:span text:style-name="T44">2.</text:span><text:span text:style-name="T45"> </text:span><text:span text:style-name="T2">Wartość zamówienia stanowi kwota brutto</text:span><text:span text:style-name="T46"> </text:span><text:span text:style-name="T47">………………….</text:span><text:span text:style-name="T48"> zł</text:span><text:span text:style-name="T2"> (słownie:</text:span><text:span text:style-name="T48"> </text:span><text:span text:style-name="T47">…………………………….……….</text:span><text:span text:style-name="T49"> </text:span><text:span text:style-name="T50">złot</text:span><text:span text:style-name="T47">ych</text:span><text:span text:style-name="T50"> ...</text:span><text:span text:style-name="T47">…..</text:span><text:span text:style-name="T51">/100</text:span><text:span text:style-name="T2">)</text:span></text:p>
          <text:p text:style-name="P32"><text:span text:style-name="T44">3. </text:span><text:span text:style-name="T52">Ś</text:span><text:span text:style-name="T2">rodki na wykonanie zadania zostały zabezpieczone w planie finansowym.</text:span></text:p>
          <text:p text:style-name="P32"><text:span text:style-name="T53">4</text:span><text:span text:style-name="T44">. </text:span><text:span text:style-name="T2">Wykonawca wystawi fakturę VAT najpóźniej w dniu </text:span><text:span text:style-name="T54">podpisania pro</text:span><text:span text:style-name="T36">to</text:span><text:span text:style-name="T54">kołu </text:span><text:span text:style-name="T36">zdawczo- odbiorczego</text:span><text:span text:style-name="T2"> przez Zamawiającego.</text:span></text:p>
          <text:p text:style-name="P32"><text:span text:style-name="T53">5</text:span><text:span text:style-name="T44">. </text:span><text:span text:style-name="T2">Zapłata nastąpi przelewem <text:s/>w ciągu </text:span><text:span text:style-name="T54">7</text:span><text:span text:style-name="T2"> dni od otrzymania faktury, na rachunek Wykonawcy wskazany na fakturze.</text:span></text:p>
          <text:p text:style-name="P32"><text:span text:style-name="T53">6</text:span><text:span text:style-name="T44">. </text:span><text:span text:style-name="T2">W przypadku zwłoki w zapłacie Wykonawcy przysługują odsetki ustawowe za każdy dzień zwłoki. </text:span></text:p>
        </text:list-header>
      </text:list>
      <text:p text:style-name="P33"/>
      <text:p text:style-name="P34"/>
      <text:p text:style-name="P34">§ <text:span text:style-name="T55">5</text:span></text:p>
      <text:p text:style-name="P34"/>
      <text:p text:style-name="P35">1. Wykonawca udziela rękojmi na <text:span text:style-name="T38">prace</text:span> w ramach realizacji przedmiotu umowy.</text:p>
      <text:p text:style-name="P35"><text:soft-page-break/>2. Okres rękojmi wynosi <text:span text:style-name="T56">6</text:span> miesię<text:span text:style-name="T56">cy</text:span> i rozpoczyna swój bieg od dnia następnego po dniu podpisania przez strony protokołu <text:span text:style-name="T55">zdawczo-odbiorczego</text:span>.</text:p>
      <text:p text:style-name="P35">3. Zamawiający każdorazowo zgłosi Wykonawcy pisemnie stwierdzone <text:span text:style-name="T38">niezgodności</text:span> i określi termin na ich usunięci<text:span text:style-name="T38">a</text:span>, nie krótszy niż 7 dni.</text:p>
      <text:p text:style-name="P35">4. Okres rękojmi przedłuża się każdorazowo o okres trwający od zgłoszenia, o którym mowa w ust. 3 do usunięcia wad.</text:p>
      <text:p text:style-name="P35">5. W przypadku gdy Wykonawca nie dokona usunięcia wad w terminie wyznaczonym przez Zamawiającego, Zamawiający powierzy usunięcie wad podmiotowi trzeciemu i kosztami z tego tytułu obciąży Wykonawcę. W takim przypadku okres rękojmi przedłuża się o okres trwający od zgłoszenia, o którym mowa w ust. 3 do usunięcia wad przez podmiot trzeci.</text:p>
      <text:p text:style-name="P36">6. Wykonawca nie odpowiada za wady materiałów zakupionych przez Zamawiającego.</text:p>
      <text:list text:continue-numbering="true" text:style-name="L1">
        <text:list-header>
          <text:p text:style-name="P37"/>
        </text:list-header>
      </text:list>
      <text:p text:style-name="P29">§ <text:span text:style-name="T55">6</text:span></text:p>
      <text:p text:style-name="P29"/>
      <text:p text:style-name="P38"><text:span text:style-name="T44">1. </text:span><text:span text:style-name="T57">Kary umowne </text:span><text:span text:style-name="T58">w</text:span><text:span text:style-name="T59"> przypadku niedotrzymania terminu wykonania przedmiotu umowy w wysokości 2 % kwoty brutto wynagrodzenia Wykonawcy za każdy dzień zwłoki </text:span></text:p>
      <text:p text:style-name="P39">2. Wykonawca jest obowiązany zapłacić Zamawiającemu karę umowną w wysokości 10% od wartości umowy w przypadku odstąpienia od umowy z powodu okoliczności, za które odpowiada Wykonawca.</text:p>
      <text:p text:style-name="P39">3. Jeśli szkoda Zamawiającego byłaby wyższa od kar umownych, o których mowa w ust. 1 i 2, Zamawiający ma <text:s/>prawo <text:s/>dochodzić odszkodowania na zasadach ogólnych.</text:p>
      <text:list text:style-name="L2">
        <text:list-item>
          <text:list>
            <text:list-item>
              <text:list>
                <text:list-header>
                  <text:p text:style-name="P40"/>
                </text:list-header>
              </text:list>
            </text:list-item>
          </text:list>
        </text:list-item>
      </text:list>
      <text:p text:style-name="P15">§ <text:span text:style-name="T55">7</text:span></text:p>
      <text:p text:style-name="P16"/>
      <text:p text:style-name="P41"><text:s text:c="10"/>1. Zamawiający zastrzega sobie prawo do odstąpienia od umowy w przypadku niedotrzym<text:span text:style-name="T60">ania</text:span> przez Wykonawcę ustalonych terminów, a także w przypadku <text:span text:style-name="T60">niezgodności</text:span> zamówieni<text:span text:style-name="T60">a</text:span> lub <text:span text:style-name="T60">gdy zamówienie będzie</text:span> obarczonych innymi wadami.</text:p>
      <text:p text:style-name="P42"><text:s text:c="2"/>2. Poza przypadkami przewidzianymi w Kodeksie Cywilnym Zamawiającemu przysługuje prawo do odstąpienia od umowy w razie wystąpienia istotnej zmiany okoliczności powodującej, że wykonanie umowy nie leży w interesie publicznym, czego nie można było przewidzieć w chwili zawarcia umowy, w terminie 30 dni od powzięcia wiadomoś<text:span text:style-name="T61">ci </text:span>o powyższych okolicznościach. W takim przypadku Wykonawca może żądać jedynie wynagrodzenia należnego mu z tytułu wykonania części umowy.</text:p>
      <text:list text:style-name="L3">
        <text:list-item>
          <text:list>
            <text:list-item>
              <text:list>
                <text:list-header>
                  <text:p text:style-name="P43">3. Odstąpienie od umowy wymaga formy pisemnej.</text:p>
                </text:list-header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§ <text:span text:style-name="T55">8</text:span></text:p>
      <text:p text:style-name="P15"/>
      <text:p text:style-name="P23">Wszelkie zmiany postanowień zawartej umowy mogą nastąpić za zgodą obu stron, wyrażoną na piśmie, pod rygorem unieważnienia całości umowy. </text:p>
      <text:p text:style-name="P16"/>
      <text:p text:style-name="P15">§ <text:span text:style-name="T55">9</text:span></text:p>
      <text:p text:style-name="P16"/>
      <text:p text:style-name="P23">W sprawach nieuregulowanych niniejszą Umową zastosowanie mają przepisy Kodeksu cywilnego. </text:p>
      <text:p text:style-name="P16"/>
      <text:p text:style-name="P15">§ <text:span text:style-name="T55">10</text:span></text:p>
      <text:p text:style-name="P15"/>
      <text:p text:style-name="P23">Umowę sporządzono w dwóch jednobrzmiących egzemplarzach, po jednym dla każdej ze stron.</text:p>
      <text:p text:style-name="P16"/>
      <text:p text:style-name="P15">§ 1<text:span text:style-name="T55">1</text:span></text:p>
      <text:p text:style-name="P15"/>
      <text:p text:style-name="P23">Integralną część Umowy stanowi dokumentacja <text:span text:style-name="T62">zapytania ofertowego</text:span></text:p>
      <text:p text:style-name="P45"/>
      <text:p text:style-name="P45"/>
      <text:p text:style-name="P45"/>
      <text:list text:style-name="L5">
        <text:list-header>
          <text:p text:style-name="P46">Podpis Zamawiające<text:span text:style-name="T63">go:</text:span> <text:s text:c="62"/>Podpis Wykonawcy: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19T13:07:30.05</meta:creation-date>
    <dc:date>2025-11-05T11:40:00.429857400</dc:date>
    <meta:editing-duration>PT7H33M59S</meta:editing-duration>
    <meta:editing-cycles>59</meta:editing-cycles>
    <meta:generator>LibreOffice/25.2.6.2$Windows_X86_64 LibreOffice_project/729c5bfe710f5eb71ed3bbde9e06a6065e9c6c5d</meta:generator>
    <meta:print-date>2020-12-08T14:51:47.223000000</meta:print-date>
    <meta:document-statistic meta:table-count="0" meta:image-count="0" meta:object-count="0" meta:page-count="2" meta:paragraph-count="57" meta:word-count="717" meta:character-count="5135" meta:non-whitespace-character-count="4388"/>
  </office:meta>
</office:document-meta>
</file>