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WW8Num14" style:master-page-name="Standard">
      <loext:graphic-properties draw:fill="solid" draw:fill-color="#ffffff"/>
      <style:paragraph-properties fo:margin-left="0cm" fo:margin-right="0cm" fo:line-height="150%" fo:text-align="end" style:justify-single-word="false" fo:text-indent="0cm" style:auto-text-indent="false" style:page-number="auto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normal" officeooo:rsid="0014196f" officeooo:paragraph-rsid="0014196f" style:font-size-asian="12pt" style:font-weight-asian="normal" style:font-size-complex="12pt" style:font-weight-complex="normal"/>
    </style:style>
    <style:style style:name="P2" style:family="paragraph" style:parent-style-name="Standard" style:list-style-name="WW8Num14">
      <loext:graphic-properties draw:fill="solid" draw:fill-color="#ffffff"/>
      <style:paragraph-properties fo:margin-top="0.212cm" fo:margin-bottom="0cm" style:contextual-spacing="false" fo:line-height="0.6cm" fo:text-align="start" style:justify-single-word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2" fo:font-size="12pt" fo:letter-spacing="-0.004cm" fo:font-weight="normal" officeooo:paragraph-rsid="002e0ea7" style:font-size-asian="12pt" style:font-weight-asian="normal" style:font-size-complex="12pt" style:font-weight-complex="normal"/>
    </style:style>
    <style:style style:name="P3" style:family="paragraph" style:parent-style-name="Standard" style:list-style-name="WW8Num14">
      <loext:graphic-properties draw:fill="solid" draw:fill-color="#ffffff"/>
      <style:paragraph-properties fo:margin-left="0.042cm" fo:margin-right="0cm" fo:line-height="150%" fo:text-align="end" style:justify-single-word="false" fo:text-indent="0cm" style:auto-text-indent="false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normal" officeooo:paragraph-rsid="0012ff9b" style:font-size-asian="12pt" style:font-weight-asian="normal" style:font-size-complex="12pt" style:font-weight-complex="normal"/>
    </style:style>
    <style:style style:name="P4" style:family="paragraph" style:parent-style-name="Standard" style:list-style-name="WW8Num14">
      <loext:graphic-properties draw:fill="solid" draw:fill-color="#ffffff"/>
      <style:paragraph-properties fo:margin-left="0.042cm" fo:margin-right="0cm" fo:line-height="150%" fo:text-align="center" style:justify-single-word="false" fo:text-indent="0cm" style:auto-text-indent="false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bold" officeooo:paragraph-rsid="0012ff9b" style:font-size-asian="12pt" style:font-weight-asian="bold" style:font-size-complex="12pt" style:font-weight-complex="bold"/>
    </style:style>
    <style:style style:name="P5" style:family="paragraph" style:parent-style-name="Standard" style:list-style-name="WW8Num2">
      <loext:graphic-properties draw:fill="solid" draw:fill-color="#ffffff"/>
      <style:paragraph-properties fo:line-height="150%" fo:text-align="center" style:justify-single-word="false" fo:background-color="#ffffff">
        <style:tab-stops>
          <style:tab-stop style:position="0.991cm"/>
        </style:tab-stops>
      </style:paragraph-properties>
      <style:text-properties fo:color="#000000" loext:opacity="100%" style:font-name="Arial2" fo:font-size="10pt" fo:letter-spacing="-0.014cm" fo:font-style="italic" officeooo:rsid="000cce64" officeooo:paragraph-rsid="00358ce0" style:font-size-asian="10pt" style:font-style-asian="italic" style:font-size-complex="10pt" style:font-style-complex="italic"/>
    </style:style>
    <style:style style:name="P6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Arial2" fo:font-size="12pt" officeooo:paragraph-rsid="0014196f" style:font-size-asian="12pt" style:font-size-complex="12pt"/>
    </style:style>
    <style:style style:name="P7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8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9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0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-0.661cm"/>
          <style:tab-stop style:position="0.991cm"/>
        </style:tab-stops>
      </style:paragraph-properties>
      <style:text-properties style:font-name="Arial2" fo:font-size="12pt" fo:letter-spacing="-0.002cm" officeooo:paragraph-rsid="0040ec63" style:font-size-asian="12pt" style:font-size-complex="12pt"/>
    </style:style>
    <style:style style:name="P11" style:family="paragraph" style:parent-style-name="Standard" style:list-style-name="WW8Num2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991cm"/>
        </style:tab-stops>
      </style:paragraph-properties>
      <style:text-properties style:font-name="Arial" fo:font-size="12pt" fo:letter-spacing="-0.002cm" officeooo:paragraph-rsid="0012ff9b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936cm" style:leader-style="dotted" style:leader-text="."/>
          <style:tab-stop style:position="16.44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909cm" style:leader-style="dotted" style:leader-text="."/>
          <style:tab-stop style:position="16.417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fo:letter-spacing="-0.002cm" officeooo:paragraph-rsid="0012ff9b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fo:letter-spacing="-0.002cm" officeooo:paragraph-rsid="0012ff9b" style:font-size-asian="12pt" style:font-size-complex="12pt"/>
    </style:style>
    <style:style style:name="P18" style:family="paragraph" style:parent-style-name="Standard" style:list-style-name="WW8Num6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rsid="00358ce0" officeooo:paragraph-rsid="00358ce0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line-height="150%" fo:text-align="end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fo:color="#000000" loext:opacity="100%" style:font-name="Arial2" fo:font-size="12pt" officeooo:rsid="00358ce0" officeooo:paragraph-rsid="0012ff9b" style:font-size-asian="12pt" style:font-size-complex="12pt"/>
    </style:style>
    <style:style style:name="T1" style:family="text">
      <style:text-properties officeooo:rsid="003af310"/>
    </style:style>
    <style:style style:name="T2" style:family="text">
      <style:text-properties fo:letter-spacing="-0.002cm"/>
    </style:style>
    <style:style style:name="T3" style:family="text">
      <style:text-properties fo:letter-spacing="-0.002cm" officeooo:rsid="0006922a"/>
    </style:style>
    <style:style style:name="T4" style:family="text">
      <style:text-properties fo:color="#000000" loext:opacity="100%" fo:letter-spacing="-0.002cm" officeooo:rsid="0006922a"/>
    </style:style>
    <style:style style:name="T5" style:family="text">
      <style:text-properties fo:color="#000000" loext:opacity="100%" fo:letter-spacing="-0.002cm" officeooo:rsid="001d525a"/>
    </style:style>
    <style:style style:name="T6" style:family="text">
      <style:text-properties fo:color="#000000" loext:opacity="100%" fo:letter-spacing="-0.002cm" officeooo:rsid="00498415"/>
    </style:style>
    <style:style style:name="T7" style:family="text">
      <style:text-properties fo:color="#000000" loext:opacity="100%" fo:letter-spacing="-0.002cm" officeooo:rsid="00376480"/>
    </style:style>
    <style:style style:name="T8" style:family="text">
      <style:text-properties fo:color="#000000" loext:opacity="100%" fo:letter-spacing="-0.002cm" officeooo:rsid="0040ec63"/>
    </style:style>
    <style:style style:name="T9" style:family="text">
      <style:text-properties officeooo:rsid="0022a849"/>
    </style:style>
    <style:style style:name="T10" style:family="text">
      <style:text-properties officeooo:rsid="0031454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498415" style:font-weight-asian="bold" style:font-weight-complex="bold"/>
    </style:style>
    <style:style style:name="T13" style:family="text">
      <style:text-properties style:font-name="Arial" fo:letter-spacing="-0.005cm" fo:font-weight="bold" officeooo:rsid="0047f9f5" style:font-weight-asian="bold" style:font-weight-complex="bold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weight="bold" officeooo:rsid="003af310" style:font-weight-asian="bold" style:font-weight-complex="bold"/>
    </style:style>
    <style:style style:name="T16" style:family="text">
      <style:text-properties style:font-name="Arial"/>
    </style:style>
    <style:style style:name="T17" style:family="text">
      <style:text-properties fo:letter-spacing="-0.004cm"/>
    </style:style>
    <style:style style:name="T18" style:family="text">
      <style:text-properties fo:letter-spacing="-0.005cm"/>
    </style:style>
    <style:style style:name="T19" style:family="text">
      <style:text-properties officeooo:rsid="00358ce0"/>
    </style:style>
    <style:style style:name="T20" style:family="text">
      <style:text-properties officeooo:rsid="0040ec63"/>
    </style:style>
    <style:style style:name="T21" style:family="text">
      <style:text-properties officeooo:rsid="003b83cd"/>
    </style:style>
    <style:style style:name="T22" style:family="text">
      <style:text-properties officeooo:rsid="001c78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4">
        <text:list-header>
          <text:p text:style-name="P1">Załącznik nr <text:span text:style-name="T1">1</text:span></text:p>
          <text:p text:style-name="P2"><text:span text:style-name="T2">Znak sprawy: </text:span><text:span text:style-name="T3">DPS.ZP-271</text:span><text:span text:style-name="T4">-</text:span><text:span text:style-name="T5">2</text:span><text:span text:style-name="T4">-</text:span><text:span text:style-name="T6">5</text:span><text:span text:style-name="T7">/</text:span><text:span text:style-name="T8">2</text:span><text:span text:style-name="T6">5</text:span></text:p>
          <text:p text:style-name="P3"/>
          <text:p text:style-name="P3">…..................................data, ….................</text:p>
          <text:p text:style-name="P4"/>
          <text:p text:style-name="P4"><text:s/><text:span text:style-name="T9">FORMULARZ OFERTOWY</text:span></text:p>
        </text:list-header>
      </text:list>
      <text:list text:style-name="WW8Num2">
        <text:list-header>
          <text:p text:style-name="P5"/>
          <text:p text:style-name="P6"><text:span text:style-name="T10">N</text:span>azwa <text:s/>wykonawcy:................................................................................................................</text:p>
          <text:p text:style-name="P6"><text:span text:style-name="T10">A</text:span>dres wykonawcy:........................….......................................................................................</text:p>
          <text:p text:style-name="P7">NIP: <text:s/>…....................................................................... <text:s text:c="4"/></text:p>
          <text:p text:style-name="P8"><text:span text:style-name="T10">R</text:span>egon …....................................................</text:p>
          <text:p text:style-name="P9"><text:span text:style-name="T10">N</text:span>r rachunku bankowego: …...….............................................................................................</text:p>
          <text:p text:style-name="P10">Oferuję wykonanie przedmiotu zamówienia<text:span text:style-name="T11">:</text:span><text:span text:style-name="T12"> Remont 4 łazienek w</text:span><text:span text:style-name="T13"> Domu Pomocy Społecznej w Mszanie Dolnej</text:span><text:span text:style-name="T14"> </text:span><text:span text:style-name="T15"><text:s/></text:span><text:span text:style-name="T16">za:</text:span></text:p>
          <text:p text:style-name="P11"/>
        </text:list-header>
      </text:list>
      <text:p text:style-name="P12"><text:span text:style-name="T17">Cenę netto</text:span><text:tab/><text:span text:style-name="T2">zł (słownie złotych: …..............................................)</text:span></text:p>
      <text:p text:style-name="P13"><text:span text:style-name="T18">Podatek VAT</text:span><text:tab/><text:span text:style-name="T2">zł (słownie złotych: …..............................................)</text:span></text:p>
      <text:p text:style-name="P14"><text:span text:style-name="T17">Cenę brutto</text:span><text:tab/><text:span text:style-name="T2">zł (słownie złotych ….............................................….)</text:span></text:p>
      <text:p text:style-name="P15"/>
      <text:p text:style-name="P16">Oświadczam, że zapoznałem się z opisem przedmiotu zamówienia i nie wnoszę do niego zastrzeżeń.</text:p>
      <text:p text:style-name="P17"><text:span text:style-name="T19">Przedmiot zamówienia wykonamy w terminie do <text:s/>……………….</text:span><text:span text:style-name="T20">r</text:span><text:span text:style-name="T21">.</text:span></text:p>
      <text:list text:style-name="WW8Num6">
        <text:list-header>
          <text:p text:style-name="P18">Wyrażam zgodę na warunki płatności określone w zapytaniu <text:span text:style-name="T22">ofertowym</text:span>.</text:p>
        </text:list-header>
      </text:list>
      <text:p text:style-name="P19">Oświadczamy, iż uważamy się za związanych niniejszych oferta przez okres 30 dni licząc od daty wyznaczonej na składanie ofert.</text:p>
      <text:p text:style-name="P19">Oświadczamy, że zapoznaliśmy się z postanowieniami zawartymi w projekcie umowy <text:s text:c="42"/>i zobowiązujemy się, w przypadku wyboru naszej oferty jako najkorzystniejszej, do zawarcia umowy w miejscu i terminie wyznaczonym przez Zamawiającego. </text:p>
      <text:p text:style-name="P20"/>
      <text:p text:style-name="P20"/>
      <text:p text:style-name="P20"/>
      <text:p text:style-name="P21"><text:tab/><text:tab/><text:tab/><text:tab/><text:tab/><text:tab/><text:tab/><text:tab/><text:tab/> <text:s text:c="10"/>…................................................</text:p>
      <text:p text:style-name="P22"><text:tab/><text:tab/><text:tab/><text:tab/><text:tab/><text:tab/><text:tab/><text:tab/><text:tab/> <text:s text:c="13"/>( pieczęć i podpis oferenta)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style:text-autospace="ideograph-alpha"/>
      <style:text-properties fo:font-size="12pt" fo:language="zxx" fo:country="none" style:font-size-asian="12pt" style:language-asian="zxx" style:country-asian="non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9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19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9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9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9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9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9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9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1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1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2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2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2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2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2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8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8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8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8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8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8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3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3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3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3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10.%1%." style:num-prefix="10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0-29T10:32:14.05</meta:creation-date>
    <dc:date>2025-10-30T14:06:52.723154100</dc:date>
    <meta:editing-duration>PT11H15M31S</meta:editing-duration>
    <meta:editing-cycles>50</meta:editing-cycles>
    <meta:generator>LibreOffice/25.2.6.2$Windows_X86_64 LibreOffice_project/729c5bfe710f5eb71ed3bbde9e06a6065e9c6c5d</meta:generator>
    <meta:print-date>2020-12-08T14:48:36.791000000</meta:print-date>
    <meta:document-statistic meta:table-count="0" meta:image-count="0" meta:object-count="0" meta:page-count="1" meta:paragraph-count="20" meta:word-count="140" meta:character-count="1722" meta:non-whitespace-character-count="1506"/>
  </office:meta>
</office:document-meta>
</file>