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style:font-name-asian="Times New Roman2" style:font-size-asian="10pt" style:font-name-complex="Times New Roman2" style:font-size-complex="10pt"/>
    </style:style>
    <style:style style:name="P3" style:family="paragraph" style:parent-style-name="Standard">
      <style:text-properties style:font-name="Calibri" fo:font-size="10pt" officeooo:paragraph-rsid="00222950" style:font-size-asian="10pt" style:font-size-complex="10pt"/>
    </style:style>
    <style:style style:name="P4" style:family="paragraph" style:parent-style-name="Standard">
      <style:text-properties style:font-name="Calibri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size="10pt" officeooo:rsid="00222950" officeooo:paragraph-rsid="00222950" style:font-size-asian="10pt" style:font-size-complex="10pt"/>
    </style:style>
    <style:style style:name="P6" style:family="paragraph" style:parent-style-name="Standard">
      <style:text-properties style:font-name="Calibri" fo:font-size="10pt" officeooo:rsid="002059d3" officeooo:paragraph-rsid="00222950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3b3f5d" officeooo:paragraph-rsid="003b3f5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pt" fo:font-weight="bold" officeooo:rsid="003c480f" officeooo:paragraph-rsid="003b3f5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text-properties style:font-name="Calibri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Calibri" fo:font-size="10pt" officeooo:paragraph-rsid="00222950" style:font-size-asian="10pt" style:font-size-complex="10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22950" officeooo:paragraph-rsid="00222950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Default">
      <style:paragraph-properties fo:margin-left="0.053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Calibri" fo:font-size="10pt" officeooo:rsid="00333b92" officeooo:paragraph-rsid="00333b92" style:font-size-asian="10pt" style:font-size-complex="10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Calibri" fo:font-size="10pt" officeooo:paragraph-rsid="00333b92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Calibri" fo:font-size="10pt" officeooo:paragraph-rsid="00430631" style:font-size-asian="10pt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0pt" officeooo:paragraph-rsid="00333b92" style:font-size-asian="10pt" style:font-size-complex="10pt"/>
    </style:style>
    <style:style style:name="P28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Calibri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6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b3f5d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31a318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45b785" style:font-name-asian="Times New Roman2" style:font-weight-asian="bold" style:font-name-complex="Times New Roman2" style:font-weight-complex="bold"/>
    </style:style>
    <style:style style:name="T7" style:family="text">
      <style:text-properties fo:color="#000000" loext:opacity="100%" style:text-line-through-style="none" style:text-line-through-type="none" style:text-underline-style="none" fo:font-weight="bold" officeooo:rsid="002fa943" style:font-name-asian="Times New Roman2" style:font-weight-asian="bold" style:font-name-complex="Times New Roman2" style:font-weight-complex="bold"/>
    </style:style>
    <style:style style:name="T8" style:family="text">
      <style:text-properties fo:color="#000000" loext:opacity="100%" style:text-line-through-style="none" style:text-line-through-type="none" style:text-underline-style="none" fo:font-weight="bold" officeooo:rsid="00307af4" style:font-name-asian="Times New Roman2" style:font-weight-asian="bold" style:font-name-complex="Times New Roman2" style:font-weight-complex="bold"/>
    </style:style>
    <style:style style:name="T9" style:family="text">
      <style:text-properties officeooo:rsid="003b3f5d"/>
    </style:style>
    <style:style style:name="T10" style:family="text">
      <style:text-properties officeooo:rsid="0045b785"/>
    </style:style>
    <style:style style:name="T11" style:family="text">
      <style:text-properties officeooo:rsid="001ebaf8"/>
    </style:style>
    <style:style style:name="T12" style:family="text">
      <style:text-properties fo:font-weight="bold" officeooo:rsid="001ebaf8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ede1e" style:font-weight-asian="bold" style:font-weight-complex="bold"/>
    </style:style>
    <style:style style:name="T15" style:family="text">
      <style:text-properties fo:font-weight="bold" officeooo:rsid="0045b785" style:font-weight-asian="bold" style:font-weight-complex="bold"/>
    </style:style>
    <style:style style:name="T16" style:family="text">
      <style:text-properties fo:font-weight="normal" officeooo:rsid="00221135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02cm" officeooo:rsid="0006922a"/>
    </style:style>
    <style:style style:name="T19" style:family="text">
      <style:text-properties fo:letter-spacing="-0.002cm" officeooo:rsid="001d525a"/>
    </style:style>
    <style:style style:name="T20" style:family="text">
      <style:text-properties fo:letter-spacing="-0.002cm" officeooo:rsid="0045b785"/>
    </style:style>
    <style:style style:name="T21" style:family="text">
      <style:text-properties fo:letter-spacing="-0.002cm" officeooo:rsid="003ea5a7"/>
    </style:style>
    <style:style style:name="T22" style:family="text">
      <style:text-properties fo:letter-spacing="-0.002cm" officeooo:rsid="0044218f"/>
    </style:style>
    <style:style style:name="T23" style:family="text">
      <style:text-properties fo:letter-spacing="-0.002cm" officeooo:rsid="00409c25"/>
    </style:style>
    <style:style style:name="T24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25" style:family="text">
      <style:text-properties fo:color="#000000" loext:opacity="100%" style:text-line-through-style="none" style:text-line-through-type="none" fo:font-size="10pt" style:text-underline-style="none" fo:font-weight="bold" officeooo:rsid="00222950" style:font-name-asian="Times New Roman2" style:font-size-asian="10pt" style:font-weight-asian="bold" style:font-name-complex="Times New Roman2" style:font-size-complex="10pt" style:font-weight-complex="bold"/>
    </style:style>
    <style:style style:name="T26" style:family="text">
      <style:text-properties fo:color="#000000" loext:opacity="100%" style:text-line-through-style="none" style:text-line-through-type="none" fo:font-size="10pt" style:text-underline-style="none" fo:font-weight="bold" officeooo:rsid="0037c380" style:font-name-asian="Times New Roman2" style:font-size-asian="10pt" style:font-weight-asian="bold" style:font-name-complex="Times New Roman2" style:font-size-complex="10pt" style:font-weight-complex="bold"/>
    </style:style>
    <style:style style:name="T27" style:family="text">
      <style:text-properties fo:font-size="10pt" fo:letter-spacing="-0.005cm" fo:font-weight="bold" officeooo:rsid="001f0a90" style:font-size-asian="10pt" style:font-weight-asian="bold" style:font-size-complex="10pt" style:font-weight-complex="bold"/>
    </style:style>
    <style:style style:name="T28" style:family="text">
      <style:text-properties fo:font-size="10pt" fo:letter-spacing="-0.005cm" fo:font-weight="bold" officeooo:rsid="00388f7d" style:font-size-asian="10pt" style:font-weight-asian="bold" style:font-size-complex="10pt" style:font-weight-complex="bold"/>
    </style:style>
    <style:style style:name="T29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30" style:family="text">
      <style:text-properties fo:color="#000000" loext:opacity="100%" style:text-line-through-style="none" style:text-line-through-type="none" style:text-underline-style="none" fo:font-weight="normal" officeooo:rsid="0025771d" style:font-name-asian="Times New Roman2" style:font-weight-asian="normal" style:font-name-complex="Times New Roman2" style:font-weight-complex="normal"/>
    </style:style>
    <style:style style:name="T31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32" style:family="text">
      <style:text-properties officeooo:rsid="002daa1a"/>
    </style:style>
    <style:style style:name="T33" style:family="text">
      <style:text-properties fo:language="pl" fo:country="PL" officeooo:rsid="003ea5a7" style:language-asian="zh" style:country-asian="CN" style:language-complex="ar" style:country-complex="SA"/>
    </style:style>
    <style:style style:name="T34" style:family="text">
      <style:text-properties officeooo:rsid="00333b92"/>
    </style:style>
    <style:style style:name="T35" style:family="text">
      <style:text-properties officeooo:rsid="0025771d"/>
    </style:style>
    <style:style style:name="T36" style:family="text">
      <style:text-properties fo:font-weight="bold" officeooo:rsid="003f48d2" style:font-weight-asian="bold" style:font-weight-complex="bold"/>
    </style:style>
    <style:style style:name="T37" style:family="text">
      <style:text-properties fo:font-weight="bold" officeooo:rsid="0044218f" style:font-weight-asian="bold" style:font-weight-complex="bold"/>
    </style:style>
    <style:style style:name="T38" style:family="text">
      <style:text-properties fo:font-weight="bold" officeooo:rsid="0025771d" style:font-weight-asian="bold" style:font-weight-complex="bold"/>
    </style:style>
    <style:style style:name="T39" style:family="text">
      <style:text-properties fo:font-weight="bold" officeooo:rsid="00154fa4" style:font-weight-asian="bold" style:font-weight-complex="bold"/>
    </style:style>
    <style:style style:name="T40" style:family="text">
      <style:text-properties fo:font-weight="bold" officeooo:rsid="0031a318" style:font-weight-asian="bold" style:font-weight-complex="bold"/>
    </style:style>
    <style:style style:name="T41" style:family="text">
      <style:text-properties fo:font-weight="bold" officeooo:rsid="0041907b" style:font-weight-asian="bold" style:font-weight-complex="bold"/>
    </style:style>
    <style:style style:name="T42" style:family="text">
      <style:text-properties fo:font-weight="bold" officeooo:rsid="002bed4b" style:font-weight-asian="bold" style:font-weight-complex="bold"/>
    </style:style>
    <style:style style:name="T43" style:family="text">
      <style:text-properties officeooo:rsid="00222950"/>
    </style:style>
    <style:style style:name="T44" style:family="text">
      <style:text-properties officeooo:rsid="0021c368"/>
    </style:style>
    <style:style style:name="T45" style:family="text">
      <style:text-properties fo:font-weight="bold" officeooo:rsid="0021c368" style:font-weight-asian="bold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7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8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9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50" style:family="text">
      <style:text-properties fo:color="#000000" loext:opacity="100%" style:text-line-through-style="none" style:text-line-through-type="none" style:text-underline-style="none" fo:font-weight="bold" officeooo:rsid="003c480f" style:font-name-asian="Times New Roman2" style:font-weight-asian="bold" style:font-name-complex="Times New Roman2" style:font-weight-complex="bold"/>
    </style:style>
    <style:style style:name="T51" style:family="text">
      <style:text-properties fo:color="#000000" loext:opacity="100%" style:text-line-through-style="none" style:text-line-through-type="none" style:text-underline-style="none" fo:font-weight="bold" officeooo:rsid="003e1827" style:font-name-asian="Times New Roman2" style:font-weight-asian="bold" style:font-name-complex="Times New Roman2" style:font-weight-complex="bold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3e1827" style:font-name-asian="Times New Roman2" style:font-weight-asian="normal" style:font-name-complex="Times New Roman2" style:font-weight-complex="normal"/>
    </style:style>
    <style:style style:name="T53" style:family="text">
      <style:text-properties fo:color="#000000" loext:opacity="100%" style:text-line-through-style="none" style:text-line-through-type="none" style:text-underline-style="none" fo:font-weight="normal" officeooo:rsid="003c480f" style:font-name-asian="Times New Roman2" style:font-weight-asian="normal" style:font-name-complex="Times New Roman2" style:font-weight-complex="normal"/>
    </style:style>
    <style:style style:name="T54" style:family="text">
      <style:text-properties fo:color="#000000" loext:opacity="100%" style:text-line-through-style="none" style:text-line-through-type="none" style:text-underline-style="none" fo:font-weight="normal" officeooo:rsid="00154fa4" style:font-name-asian="Times New Roman2" style:font-weight-asian="normal" style:font-name-complex="Times New Roman2" style:font-weight-complex="normal"/>
    </style:style>
    <style:style style:name="T55" style:family="text">
      <style:text-properties fo:font-weight="normal" officeooo:rsid="00333b92" style:font-weight-asian="normal" style:font-weight-complex="normal"/>
    </style:style>
    <style:style style:name="T56" style:family="text">
      <style:text-properties fo:font-weight="normal" officeooo:rsid="0023b248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MOWA </text:span><text:span text:style-name="T2">nr</text:span><text:span text:style-name="T3"> </text:span><text:span text:style-name="T4">……………...</text:span><text:span text:style-name="T3">/20</text:span><text:span text:style-name="T5">2</text:span><text:span text:style-name="T6">5</text:span><text:span text:style-name="T7"> </text:span><text:span text:style-name="T8">projekt</text:span></text:p>
      <text:p text:style-name="P2"/>
      <text:p text:style-name="P3">zawarta w dniu ………………...<text:span text:style-name="T9"> 202</text:span><text:span text:style-name="T10">5</text:span>r. w Mszanie Dolnej <text:span text:style-name="T11">pomiędzy:</text:span></text:p>
      <text:p text:style-name="P3"/>
      <text:p text:style-name="P4">Nabywcą: Powiatem Limanowskim, ul. J. Marka 9, 34-600 Limanowa, NIP: 737-22-06-836;</text:p>
      <text:p text:style-name="P3"><text:span text:style-name="T12">Odbiorcą: Domem Pomocy Społecznej w Mszanie Dolnej, </text:span><text:span text:style-name="T13">ul. Rakoczego 9, 34-730 Mszana Dolna</text:span> </text:p>
      <text:p text:style-name="P3"><text:span text:style-name="T11">w imieniu którego działa: </text:span><text:span text:style-name="T13">Małgorzat</text:span><text:span text:style-name="T14">a</text:span><text:span text:style-name="T13"> Łukasik</text:span> – Dyrektor</text:p>
      <text:p text:style-name="P3">przy kontrasygnacie głównego księgowego <text:span text:style-name="T15">Ewy Pleń- Spyrka</text:span></text:p>
      <text:p text:style-name="P5"><text:span text:style-name="T16">z</text:span><text:span text:style-name="T17">wanym w treści umowy</text:span><text:span text:style-name="T13"> Zamawiającym,</text:span></text:p>
      <text:p text:style-name="P6">a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6">reprezentowaną przez:</text:p>
      <text:p text:style-name="P8">…………………………………………………</text:p>
      <text:p text:style-name="P5">zwanym w treści umowy <text:span text:style-name="T13">Wykonawcą.</text:span></text:p>
      <text:p text:style-name="P9"/>
      <text:p text:style-name="P10">Umowę niniejszą zawiera się w wyniku postępowania o udzielenie zamówienia publicznego, przeprowadzonego <text:s text:c="19"/>w trybie zapytania ofertowego – sygnatura <text:s/><text:span text:style-name="T18">DPS.ZP-271-</text:span><text:span text:style-name="T19">2</text:span><text:span text:style-name="T18">-</text:span><text:span text:style-name="T20">18</text:span><text:span text:style-name="T21">/2</text:span><text:span text:style-name="T22">4</text:span><text:span text:style-name="T23">.</text:span></text:p>
      <text:p text:style-name="P11"/>
      <text:p text:style-name="P12">§ 1</text:p>
      <text:p text:style-name="P13"/>
      <text:p text:style-name="P14"><text:span text:style-name="T24">1. Przedmiotem umowy są </text:span><text:span text:style-name="T25">dostawy </text:span><text:span text:style-name="T26">produktów</text:span><text:span text:style-name="T27"> </text:span><text:span text:style-name="T28">mleczarskich - nabiał</text:span><text:span text:style-name="T24"> do Domu Pomocy Społecznej w Mszanie Dolnej w asortymencie określonym w formularzu asortymentowo - cenowym stanowiącym integralną część umowy – zgodnie ze złożoną ofertą.</text:span></text:p>
      <text:p text:style-name="P15"><text:span text:style-name="T29">2. Ilości poszczególnych asortymentów przedmiotu umowy określone w załączniku <text:s/></text:span><text:span text:style-name="T30">nr 1 </text:span><text:span text:style-name="T29">do </text:span><text:span text:style-name="T31">zapytania ofertowego</text:span><text:span text:style-name="T29"> mają charakter orientacyjnego zapotrzebowania dla okresu trwania umowy.</text:span></text:p>
      <text:p text:style-name="P16">3. Wykonawca potwierdza, że przedmiot zamówienia odpowiada przepisom ustawy z dnia 25.08.2006 r. <text:s text:c="36"/>o bezpieczeństwie żywności i żywienia <text:span text:style-name="T32">(</text:span> Dz.U. z <text:span text:style-name="T32">20</text:span><text:span text:style-name="T33">20</text:span>r. <text:s/>poz. <text:span text:style-name="T33">2021</text:span><text:span text:style-name="T34"> z poźn. zm</text:span>).</text:p>
      <text:p text:style-name="P16">4. Wykonawca/Producent posiada i udostępni na każde żądanie Zamawiającego aktualne zaświadczenia, że jest nadzorowany przez organy urzędowej kontroli żywności np. Inspekcję Sanitarną, Inspekcję Weterynaryjną, Inspekcję</text:p>
      <text:p text:style-name="P16">Handlową.</text:p>
      <text:p text:style-name="P12">§ 2</text:p>
      <text:p text:style-name="P13"/>
      <text:p text:style-name="P17"><text:span text:style-name="T35">1. </text:span>Umowę <text:span text:style-name="T35">zawiera się na czas określony, na okres liczony </text:span><text:s/>od <text:span text:style-name="T36">0</text:span><text:span text:style-name="T37">1</text:span><text:span text:style-name="T38">.</text:span><text:span text:style-name="T36">0</text:span><text:span text:style-name="T15">1</text:span><text:span text:style-name="T36">.</text:span><text:span text:style-name="T39">20</text:span><text:span text:style-name="T40">2</text:span><text:span text:style-name="T15">5</text:span><text:span text:style-name="T13"> r. do </text:span><text:span text:style-name="T41">3</text:span><text:span text:style-name="T37">1</text:span><text:span text:style-name="T42">.</text:span><text:span text:style-name="T37">12</text:span><text:span text:style-name="T39">.20</text:span><text:span text:style-name="T40">2</text:span><text:span text:style-name="T15">5</text:span><text:span text:style-name="T13"> r.</text:span></text:p>
      <text:p text:style-name="P18">2. Warunki umowy nie mogą ulec zmianie w okresie jej trwania za wyjątkiem zmian przewidzianych w umowie oraz okoliczności, których strony nie mogły przewidzieć w chwili zawarcia umowy.</text:p>
      <text:p text:style-name="P19"/>
      <text:p text:style-name="P12">§ 3</text:p>
      <text:p text:style-name="P20"/>
      <text:p text:style-name="P21">1. Wykonawca zobowiązuje się dostarczyć towar sukcesywnie do siedziby Zamawiającego. Rodzaj oraz ilość towarów określać będzie telefonicznie, faksem bądź drogą e-mailową pracownik Zamawiającego co najmniej na jeden dzień przed terminem dostawy.</text:p>
      <text:p text:style-name="P21">2. Wykonawca w wyjątkowych sytuacjach może przy realizacji zamówienia cząstkowego zastosować zamiennik artykułu wskazanego w ofercie. Zmiana ta musi uzyskać akceptację Zamawiającego.</text:p>
      <text:p text:style-name="P21"><text:span text:style-name="T43">3</text:span>.Wykonawca oświadcza, że towary stanowiące przedmiot umowy będą transportowane zgodnie z wszelkimi przepisami prawa obowiązującymi w tym zakresie.</text:p>
      <text:p text:style-name="P22"/>
      <text:p text:style-name="P23">§ 4</text:p>
      <text:list text:style-name="L1">
        <text:list-header>
          <text:p text:style-name="P24">1. Wykonawca zobowiązuje się wystawić faktury w następujący sposób:</text:p>
          <text:p text:style-name="P25"><text:span text:style-name="T44">Nabywca: </text:span><text:span text:style-name="T45">Powiat Limanowski, ul. J. Marka 9, 34-600 Limanowa, NIP: 737-22-06-836</text:span></text:p>
          <text:p text:style-name="P25"><text:span text:style-name="T46">Odbiorca i płatnik:</text:span><text:span text:style-name="T47"> Dom Pomocy Społecznej, ul. Rakoczego 9, 34-730 Mszana Dolna</text:span></text:p>
          <text:p text:style-name="P26"><text:span text:style-name="T48">2.</text:span><text:span text:style-name="T49"> </text:span><text:span text:style-name="T2">Wartość zamówienia stanowi kwota brutto </text:span><text:span text:style-name="T50">..............................................…</text:span><text:span text:style-name="T51">.</text:span><text:span text:style-name="T3"> zł</text:span><text:span text:style-name="T2"> (słownie: ………………....…..........…......……..………..…..……..……………..………………………………………………...………</text:span><text:span text:style-name="T52">.</text:span><text:span text:style-name="T53"> złotych ……………….../100</text:span><text:span text:style-name="T2">)</text:span></text:p>
          <text:p text:style-name="P25"><text:span text:style-name="T48">3. </text:span><text:span text:style-name="T31">Ś</text:span><text:span text:style-name="T2">rodki na wykonanie zadania zostały zabezpieczone w planie finansowym.</text:span></text:p>
          <text:p text:style-name="P25"><text:soft-page-break/><text:span text:style-name="T48">4. </text:span><text:span text:style-name="T2">Strony dokonywać będą rozliczenia na podstawie faktur częściowych wystawionych zgodnie z ilością i rodzajem dostarczonego towaru.</text:span></text:p>
          <text:p text:style-name="P25"><text:span text:style-name="T48">5. </text:span><text:span text:style-name="T2">Wykonawca wystawi fakturę VAT najpóźniej w dniu pokwitowania przyjęcia dostawy przez Zamawiającego.</text:span></text:p>
          <text:p text:style-name="P25"><text:span text:style-name="T48">6. </text:span><text:span text:style-name="T2">Zapłata nastąpi przelewem <text:s/>w ciągu </text:span><text:span text:style-name="T54">14</text:span><text:span text:style-name="T2"> dni od otrzymania faktury, na rachunek Wykonawcy wskazany na fakturze.</text:span></text:p>
          <text:p text:style-name="P25"><text:span text:style-name="T48">7. </text:span><text:span text:style-name="T2">W przypadku zwłoki w zapłacie Wykonawcy przysługują odsetki ustawowe za każdy dzień zwłoki.</text:span></text:p>
          <text:p text:style-name="P25"><text:span text:style-name="T48">8. </text:span><text:span text:style-name="T2">Wartość umowy brutto oraz ceny jednostkowe brutto mogą ulec zmianie jedynie w przypadku zmian wysokości podatku od towaru i usług. <text:s/></text:span></text:p>
          <text:p text:style-name="P27"><text:span text:style-name="T48">9. </text:span><text:span text:style-name="T30">W przypadku obniżki cen rynkowych Zamawiającemu przysługuje prawo wnioskowania o zmianę cen.</text:span></text:p>
          <text:p text:style-name="P28"/>
        </text:list-header>
      </text:list>
      <text:p text:style-name="P29"/>
      <text:p text:style-name="P23">§ 5</text:p>
      <text:p text:style-name="P30"><text:span text:style-name="T55">1. </text:span><text:span text:style-name="T56">Kary umowne za nieterminowe dostarczenie towarów lub dostarczenie ich niezgodne – pod względem asortymentu</text:span></text:p>
      <text:p text:style-name="P31">lub ilości – z zamówieniem, będą naliczone w wysokości 10 % od wartości zamówionych a nie dostarczonych zgodnie z zamówieniem towarów.</text:p>
      <text:p text:style-name="P31">2. Wykonawca jest obowiązany zapłacić Zamawiającemu karę umowną w wysokości 10% od wartości umowy <text:s text:c="25"/>w przypadku odstąpienia od umowy z powodu okoliczności, za które odpowiada Wykonawca.</text:p>
      <text:p text:style-name="P31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§ 6</text:p>
      <text:p text:style-name="P13"/>
      <text:p text:style-name="P33"><text:s text:c="10"/>1. Zamawiający zastrzega sobie prawo do odstąpienia od umowy w przypadku niedotrzymywania przez Wykonawcę ustalonych terminów dostaw, a także w przypadku realizowania dostaw partii artykułów w ilościach niezgodnych <text:s text:c="21"/>z zamówieniem lub obarczonych innymi wadami.</text:p>
      <text:p text:style-name="P34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ci <text:s text:c="6"/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35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§ 7</text:p>
      <text:p text:style-name="P12"/>
      <text:p text:style-name="P19">Wszelkie zmiany postanowień zawartej umowy mogą nastąpić za zgodą obu stron , wyrażoną na piśmie, pod rygorem unieważnienia całości umowy. </text:p>
      <text:p text:style-name="P13"/>
      <text:p text:style-name="P12">§ 8</text:p>
      <text:p text:style-name="P13"/>
      <text:p text:style-name="P19">W sprawach nieuregulowanych niniejszą Umową zastosowanie mają przepisy Kodeksu cywilnego. </text:p>
      <text:p text:style-name="P13"/>
      <text:p text:style-name="P12">§ 9</text:p>
      <text:p text:style-name="P12"/>
      <text:p text:style-name="P19">Umowę sporządzono w dwóch jednobrzmiących egzemplarzach, po jednym dla każdej ze stron.</text:p>
      <text:p text:style-name="P13"/>
      <text:p text:style-name="P12">§ 10</text:p>
      <text:p text:style-name="P12"/>
      <text:p text:style-name="P19">Integralną część Umowy stanowi dokumentacja <text:span text:style-name="T35">zapytania ofertowego</text:span></text:p>
      <text:p text:style-name="P37"/>
      <text:p text:style-name="P37"/>
      <text:p text:style-name="P37"/>
      <text:p text:style-name="P37"/>
      <text:p text:style-name="P37"/>
      <text:p text:style-name="P38">Podpis Zamawiającego:<text:tab/><text:tab/><text:tab/><text:tab/><text:tab/><text:tab/> <text:s text:c="24"/>Podpis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3:07:30.05</meta:creation-date>
    <dc:date>2024-12-09T12:24:17.925000000</dc:date>
    <meta:editing-duration>PT3H14M15S</meta:editing-duration>
    <meta:editing-cycles>54</meta:editing-cycles>
    <meta:generator>LibreOffice/24.8.0.3$Windows_X86_64 LibreOffice_project/0bdf1299c94fe897b119f97f3c613e9dca6be583</meta:generator>
    <meta:print-date>2024-10-16T12:13:23.663000000</meta:print-date>
    <meta:document-statistic meta:table-count="0" meta:image-count="0" meta:object-count="0" meta:page-count="2" meta:paragraph-count="60" meta:word-count="721" meta:character-count="5509" meta:non-whitespace-character-count="4681"/>
  </office:meta>
</office:document-meta>
</file>