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Arial3" fo:font-size="10pt" officeooo:paragraph-rsid="000c65a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3" fo:font-size="10pt" officeooo:paragraph-rsid="000c65af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314cm" fo:margin-right="0cm" fo:line-height="0.669cm" fo:text-indent="-0.272cm" style:auto-text-indent="false" fo:background-color="#ffffff">
        <style:tab-stops>
          <style:tab-stop style:position="0.415cm"/>
        </style:tab-stops>
      </style:paragraph-properties>
      <style:text-properties fo:color="#000000" loext:opacity="100%" style:font-name="Arial3" fo:font-size="10pt" fo:letter-spacing="0.009cm" fo:font-weight="bold" officeooo:paragraph-rsid="000c65af" style:font-size-asian="10pt" style:font-weight-asian="bold" style:font-size-complex="10pt"/>
    </style:style>
    <style:style style:name="P8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 style:list-style-name="L2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5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200500"/>
    </style:style>
    <style:style style:name="T6" style:family="text">
      <style:text-properties fo:color="#000000" loext:opacity="100%" fo:letter-spacing="-0.002cm" officeooo:rsid="0013ee63"/>
    </style:style>
    <style:style style:name="T7" style:family="text">
      <style:text-properties fo:color="#000000" loext:opacity="100%" fo:letter-spacing="-0.002cm" officeooo:rsid="001f4d7c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officeooo:rsid="001c78d1"/>
    </style:style>
    <style:style style:name="T11" style:family="text">
      <style:text-properties officeooo:rsid="0019dadd"/>
    </style:style>
    <style:style style:name="T12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8</text:span><text:span text:style-name="T6">/2</text:span><text:span text:style-name="T7">4</text:span></text:p>
        </text:list-header>
      </text:list>
      <text:h text:style-name="P3" text:outline-level="3"/>
      <text:h text:style-name="P4" text:outline-level="3"><text:span text:style-name="T8">O Ś W I A D C Z E N I E</text:span><text:span text:style-name="T9"> </text:span></text:h>
      <text:p text:style-name="P5"/>
      <text:p text:style-name="P6">Biorąc udział w postępowaniu <text:span text:style-name="T10">zapytanie ofertowe</text:span> na:</text:p>
      <text:p text:style-name="P7">”Sukcesywną dostawę <text:span text:style-name="T11">produktów mleczarskich - nabiał</text:span>” 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2">3) <text:s/></text:span>dysponowania odpowiednim potencjałem technicznym oraz osobami zdolnymi do wykonania zamówienia;</text:p>
      <text:list text:style-name="L1">
        <text:list-header>
          <text:p text:style-name="P11"><text:span text:style-name="T12">4) <text:s/></text:span>sytuacji ekonomicznej i finansowej zapewniającej wykonanie zamówienia,</text:p>
          <text:p text:style-name="P12"/>
        </text:list-header>
      </text:list>
      <text:list text:style-name="L2">
        <text:list-header>
          <text:p text:style-name="P13">. </text:p>
        </text:list-header>
      </text:list>
      <text:p text:style-name="P8"/>
      <text:p text:style-name="P8"/>
      <text:p text:style-name="P8"/>
      <text:p text:style-name="P8">data: ………………………………………</text:p>
      <text:p text:style-name="P8"/>
      <text:p text:style-name="P8"/>
      <text:p text:style-name="P8"/>
      <text:p text:style-name="P8"/>
      <text:p text:style-name="P8"/>
      <text:p text:style-name="P14"/>
      <text:p text:style-name="P15"><text:s text:c="17"/>..................................................................... <text:s text:c="342"/>(podpis – podpisy)</text:p>
      <text:p text:style-name="P16"><text:s text:c="11"/>(pieczątka imienna - pieczątki imienne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3T12:02:09.964000000</meta:creation-date>
    <dc:date>2024-12-09T12:18:59.722000000</dc:date>
    <meta:editing-duration>PT3H30M40S</meta:editing-duration>
    <meta:editing-cycles>15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5" meta:word-count="92" meta:character-count="1140" meta:non-whitespace-character-count="676"/>
  </office:meta>
</office:document-meta>
</file>