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end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2cm" fo:font-weight="normal" officeooo:rsid="002c7ea5" officeooo:paragraph-rsid="000c65af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start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4cm" fo:font-weight="normal" officeooo:paragraph-rsid="000c65af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fo:line-height="100%" fo:text-align="end" style:justify-single-word="false"/>
      <style:text-properties style:font-name="Arial3" fo:font-size="10pt" fo:font-weight="normal" officeooo:paragraph-rsid="000c65af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ing_20_3">
      <style:paragraph-properties fo:text-align="center" style:justify-single-word="false"/>
      <style:text-properties style:font-name="Arial3" fo:font-size="10pt" officeooo:paragraph-rsid="000c65af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3" fo:font-size="10pt" officeooo:paragraph-rsid="000c65af" style:font-size-asian="10pt" style:font-size-complex="10pt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3" fo:font-size="10pt" officeooo:paragraph-rsid="000c65af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314cm" fo:margin-right="0cm" fo:line-height="0.669cm" fo:text-indent="-0.272cm" style:auto-text-indent="false" fo:background-color="#ffffff">
        <style:tab-stops>
          <style:tab-stop style:position="0.415cm"/>
        </style:tab-stops>
      </style:paragraph-properties>
      <style:text-properties fo:color="#000000" loext:opacity="100%" style:font-name="Arial3" fo:font-size="10pt" fo:letter-spacing="0.009cm" fo:font-weight="bold" officeooo:paragraph-rsid="000c65af" style:font-size-asian="10pt" style:font-weight-asian="bold" style:font-size-complex="10pt"/>
    </style:style>
    <style:style style:name="P8" style:family="paragraph" style:parent-style-name="Default">
      <style:text-properties fo:color="#000000" loext:opacity="100%" style:font-name="Arial3" fo:font-size="10pt" officeooo:paragraph-rsid="000c65af" style:font-size-asian="10pt" style:font-size-complex="10pt"/>
    </style:style>
    <style:style style:name="P9" style:family="paragraph" style:parent-style-name="Default">
      <style:paragraph-properties fo:margin-left="0.635cm" fo:margin-right="0cm" fo:margin-top="0cm" fo:margin-bottom="0.03cm" style:contextual-spacing="false" fo:text-indent="-0.635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0" style:family="paragraph" style:parent-style-name="Default">
      <style:paragraph-properties fo:margin-top="0cm" fo:margin-bottom="0.03cm" style:contextual-spacing="false"/>
      <style:text-properties fo:color="#000000" loext:opacity="100%" style:font-name="Arial3" fo:font-size="10pt" officeooo:paragraph-rsid="000c65af" style:font-size-asian="10pt" style:font-size-complex="10pt"/>
    </style:style>
    <style:style style:name="P11" style:family="paragraph" style:parent-style-name="Default" style:list-style-name="L1">
      <style:paragraph-properties fo:margin-left="0cm" fo:margin-right="0cm" fo:margin-top="0cm" fo:margin-bottom="0.03cm" style:contextual-spacing="false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Arial3" fo:font-size="10pt" officeooo:paragraph-rsid="0013ee63" style:font-size-asian="10pt" style:font-size-complex="10pt"/>
    </style:style>
    <style:style style:name="P13" style:family="paragraph" style:parent-style-name="Default" style:list-style-name="L2">
      <style:text-properties fo:color="#000000" loext:opacity="100%" style:font-name="Arial3" fo:font-size="10pt" officeooo:paragraph-rsid="000c65af" style:font-size-asian="10pt" style:font-size-complex="10pt"/>
    </style:style>
    <style:style style:name="P14" style:family="paragraph" style:parent-style-name="Default">
      <style:paragraph-properties fo:margin-left="7.493cm" fo:margin-right="0cm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5" style:family="paragraph" style:parent-style-name="Default">
      <style:paragraph-properties fo:margin-left="8.573cm" fo:margin-right="0cm" fo:text-align="center" style:justify-single-word="false" fo:text-indent="-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6" style:family="paragraph" style:parent-style-name="Default">
      <style:paragraph-properties fo:margin-left="7.493cm" fo:margin-right="0cm" fo:text-indent="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T1" style:family="text">
      <style:text-properties fo:letter-spacing="-0.002cm" officeooo:rsid="002c7ea5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20d9c4"/>
    </style:style>
    <style:style style:name="T6" style:family="text">
      <style:text-properties fo:color="#000000" loext:opacity="100%" fo:letter-spacing="-0.002cm" officeooo:rsid="0013ee63"/>
    </style:style>
    <style:style style:name="T7" style:family="text">
      <style:text-properties fo:color="#000000" loext:opacity="100%" fo:letter-spacing="-0.002cm" officeooo:rsid="001dbf6c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officeooo:rsid="001c78d1"/>
    </style:style>
    <style:style style:name="T11" style:family="text">
      <style:text-properties officeooo:rsid="000ff6f0"/>
    </style:style>
    <style:style style:name="T12" style:family="text">
      <style:text-properties officeooo:rsid="0014196f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3 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24</text:span><text:span text:style-name="T6">/2</text:span><text:span text:style-name="T7">4</text:span></text:p>
        </text:list-header>
      </text:list>
      <text:h text:style-name="P3" text:outline-level="3"/>
      <text:h text:style-name="P4" text:outline-level="3"><text:span text:style-name="T8">O Ś W I A D C Z E N I E</text:span><text:span text:style-name="T9"> </text:span></text:h>
      <text:p text:style-name="P5"/>
      <text:p text:style-name="P6">Biorąc udział w postępowaniu <text:span text:style-name="T10">zapytanie ofertowe</text:span> na:</text:p>
      <text:p text:style-name="P7">”Sukcesywną dostawę <text:span text:style-name="T11">warzyw i owoców</text:span>” </text:p>
      <text:p text:style-name="P8"/>
      <text:p text:style-name="P8"/>
      <text:p text:style-name="P8">Oświadczam – oświadczamy*, że spełniam – spełniamy* warunki dotyczące: </text:p>
      <text:p text:style-name="P8"/>
      <text:p text:style-name="P9">1) <text:s text:c="2"/>posiadania uprawnień do wykonywania określonej działalności lub czynności, jeżeli przepisy prawa nakładają obowiązek ich posiadania; </text:p>
      <text:p text:style-name="P10">2) <text:s text:c="2"/>posiadania wiedzy i doświadczenia;</text:p>
      <text:p text:style-name="P10"><text:span text:style-name="T12">3) <text:s/></text:span>dysponowania odpowiednim potencjałem technicznym oraz osobami zdolnymi do wykonania zamówienia;</text:p>
      <text:list text:style-name="L1">
        <text:list-header>
          <text:p text:style-name="P11"><text:span text:style-name="T12">4) <text:s/></text:span>sytuacji ekonomicznej i finansowej zapewniającej wykonanie zamówienia,</text:p>
          <text:p text:style-name="P12"/>
        </text:list-header>
      </text:list>
      <text:list text:style-name="L2">
        <text:list-header>
          <text:p text:style-name="P13">. </text:p>
        </text:list-header>
      </text:list>
      <text:p text:style-name="P8"/>
      <text:p text:style-name="P8"/>
      <text:p text:style-name="P8"/>
      <text:p text:style-name="P8">data: ………………………………………</text:p>
      <text:p text:style-name="P8"/>
      <text:p text:style-name="P8"/>
      <text:p text:style-name="P14"/>
      <text:p text:style-name="P15"><text:s text:c="17"/>..................................................................... <text:s text:c="342"/>(podpis – podpisy)</text:p>
      <text:p text:style-name="P16"><text:s text:c="11"/>(pieczątka imienna - pieczątki imienne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3T12:02:09.964000000</meta:creation-date>
    <dc:date>2024-12-09T15:08:47.698000000</dc:date>
    <meta:editing-duration>PT3H23M43S</meta:editing-duration>
    <meta:editing-cycles>17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5" meta:word-count="91" meta:character-count="1124" meta:non-whitespace-character-count="661"/>
  </office:meta>
</office:document-meta>
</file>