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WW8Num14" style:master-page-name="Standard">
      <loext:graphic-properties draw:fill="solid" draw:fill-color="#ffffff"/>
      <style:paragraph-properties fo:margin-left="0cm" fo:margin-right="0cm" fo:line-height="150%" fo:text-align="end" style:justify-single-word="false" fo:text-indent="0cm" style:auto-text-indent="false" style:page-number="auto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rsid="0014196f" officeooo:paragraph-rsid="0014196f" style:font-size-asian="12pt" style:font-weight-asian="normal" style:font-size-complex="12pt" style:font-weight-complex="normal"/>
    </style:style>
    <style:style style:name="P2" style:family="paragraph" style:parent-style-name="Standard" style:list-style-name="WW8Num14">
      <loext:graphic-properties draw:fill="solid" draw:fill-color="#ffffff"/>
      <style:paragraph-properties fo:margin-top="0.212cm" fo:margin-bottom="0cm" style:contextual-spacing="false" fo:line-height="0.6cm" fo:text-align="start" style:justify-single-word="false" fo:background-color="#ffffff">
        <style:tab-stops>
          <style:tab-stop style:position="6.417cm" style:leader-style="dotted" style:leader-text="."/>
        </style:tab-stops>
      </style:paragraph-properties>
      <style:text-properties style:font-name="Arial2" fo:font-size="12pt" fo:letter-spacing="-0.004cm" fo:font-weight="normal" officeooo:paragraph-rsid="002e0ea7" style:font-size-asian="12pt" style:font-weight-asian="normal" style:font-size-complex="12pt" style:font-weight-complex="normal"/>
    </style:style>
    <style:style style:name="P3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end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normal" officeooo:paragraph-rsid="0012ff9b" style:font-size-asian="12pt" style:font-weight-asian="normal" style:font-size-complex="12pt" style:font-weight-complex="normal"/>
    </style:style>
    <style:style style:name="P4" style:family="paragraph" style:parent-style-name="Standard" style:list-style-name="WW8Num14">
      <loext:graphic-properties draw:fill="solid" draw:fill-color="#ffffff"/>
      <style:paragraph-properties fo:margin-left="0.042cm" fo:margin-right="0cm" fo:line-height="150%" fo:text-align="center" style:justify-single-word="false" fo:text-indent="0cm" style:auto-text-indent="false" fo:background-color="#ffffff">
        <style:tab-stops>
          <style:tab-stop style:position="0.644cm"/>
        </style:tab-stops>
      </style:paragraph-properties>
      <style:text-properties style:font-name="Arial2" fo:font-size="12pt" fo:letter-spacing="-0.004cm" fo:font-weight="bold" officeooo:paragraph-rsid="0012ff9b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loext:graphic-properties draw:fill="solid" draw:fill-color="#ffffff"/>
      <style:paragraph-properties fo:line-height="150%" fo:text-align="center" style:justify-single-word="false" fo:background-color="#ffffff">
        <style:tab-stops>
          <style:tab-stop style:position="0.991cm"/>
        </style:tab-stops>
      </style:paragraph-properties>
      <style:text-properties fo:color="#000000" loext:opacity="100%" style:font-name="Arial2" fo:font-size="10pt" fo:letter-spacing="-0.014cm" fo:font-style="italic" officeooo:rsid="000cce64" officeooo:paragraph-rsid="00358ce0" style:font-size-asian="10pt" style:font-style-asian="italic" style:font-size-complex="10pt" style:font-style-complex="italic"/>
    </style:style>
    <style:style style:name="P6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officeooo:paragraph-rsid="0014196f" style:font-size-asian="12pt" style:font-size-complex="12pt"/>
    </style:style>
    <style:style style:name="P7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8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9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0" style:family="paragraph" style:parent-style-name="Standard" style:list-style-name="WW8Num2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-0.6cm" style:auto-text-indent="false" style:page-number="auto" fo:background-color="#ffffff">
        <style:tab-stops>
          <style:tab-stop style:position="-0.661cm"/>
          <style:tab-stop style:position="0.991cm"/>
        </style:tab-stops>
      </style:paragraph-properties>
      <style:text-properties style:font-name="Arial2" fo:font-size="12pt" fo:letter-spacing="-0.002cm" officeooo:paragraph-rsid="00394f6c" style:font-size-asian="12pt" style:font-size-complex="12pt"/>
    </style:style>
    <style:style style:name="P11" style:family="paragraph" style:parent-style-name="Standard" style:list-style-name="WW8Num2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0.991cm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36cm" style:leader-style="dotted" style:leader-text="."/>
          <style:tab-stop style:position="16.44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909cm" style:leader-style="dotted" style:leader-text="."/>
          <style:tab-stop style:position="16.417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6.756cm" style:leader-style="dotted" style:leader-text="."/>
          <style:tab-stop style:position="16.263cm" style:leader-style="dotted" style:leader-text="."/>
        </style:tab-stops>
      </style:paragraph-properties>
      <style:text-properties style:font-name="Arial2" fo:font-size="12pt" fo:letter-spacing="-0.002cm" officeooo:paragraph-rsid="0012ff9b" style:font-size-asian="12pt" style:font-size-complex="12pt"/>
    </style:style>
    <style:style style:name="P18" style:family="paragraph" style:parent-style-name="Standard" style:list-style-name="WW8Num6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rsid="00358ce0" officeooo:paragraph-rsid="00358ce0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line-height="150%" fo:text-align="end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fo:letter-spacing="-0.004cm" officeooo:paragraph-rsid="0012ff9b" style:font-size-asian="12pt" style:font-size-complex="12pt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style:font-name="Arial2" fo:font-size="12pt" officeooo:paragraph-rsid="0012ff9b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101cm"/>
        </style:tab-stops>
      </style:paragraph-properties>
      <style:text-properties fo:color="#000000" loext:opacity="100%" style:font-name="Arial2" fo:font-size="12pt" officeooo:rsid="00358ce0" officeooo:paragraph-rsid="0012ff9b" style:font-size-asian="12pt" style:font-size-complex="12pt"/>
    </style:style>
    <style:style style:name="T1" style:family="text">
      <style:text-properties fo:letter-spacing="-0.002cm"/>
    </style:style>
    <style:style style:name="T2" style:family="text">
      <style:text-properties fo:letter-spacing="-0.002cm" officeooo:rsid="0006922a"/>
    </style:style>
    <style:style style:name="T3" style:family="text">
      <style:text-properties fo:color="#000000" loext:opacity="100%" fo:letter-spacing="-0.002cm" officeooo:rsid="0006922a"/>
    </style:style>
    <style:style style:name="T4" style:family="text">
      <style:text-properties fo:color="#000000" loext:opacity="100%" fo:letter-spacing="-0.002cm" officeooo:rsid="001d525a"/>
    </style:style>
    <style:style style:name="T5" style:family="text">
      <style:text-properties fo:color="#000000" loext:opacity="100%" fo:letter-spacing="-0.002cm" officeooo:rsid="0043d457"/>
    </style:style>
    <style:style style:name="T6" style:family="text">
      <style:text-properties fo:color="#000000" loext:opacity="100%" fo:letter-spacing="-0.002cm" officeooo:rsid="00376480"/>
    </style:style>
    <style:style style:name="T7" style:family="text">
      <style:text-properties fo:color="#000000" loext:opacity="100%" fo:letter-spacing="-0.002cm" officeooo:rsid="00426f6c"/>
    </style:style>
    <style:style style:name="T8" style:family="text">
      <style:text-properties officeooo:rsid="0022a849"/>
    </style:style>
    <style:style style:name="T9" style:family="text">
      <style:text-properties officeooo:rsid="0031454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etter-spacing="-0.005cm" fo:font-weight="bold" officeooo:rsid="00288591" style:font-weight-asian="bold" style:font-weight-complex="bold"/>
    </style:style>
    <style:style style:name="T12" style:family="text">
      <style:text-properties fo:letter-spacing="-0.005cm" fo:font-weight="bold" officeooo:rsid="0029046f" style:font-weight-asian="bold" style:font-weight-complex="bold"/>
    </style:style>
    <style:style style:name="T13" style:family="text">
      <style:text-properties fo:letter-spacing="-0.005cm" fo:font-weight="bold" officeooo:rsid="003e3f75" style:font-weight-asian="bold" style:font-weight-complex="bold"/>
    </style:style>
    <style:style style:name="T14" style:family="text">
      <style:text-properties fo:letter-spacing="-0.004cm"/>
    </style:style>
    <style:style style:name="T15" style:family="text">
      <style:text-properties fo:letter-spacing="-0.005cm"/>
    </style:style>
    <style:style style:name="T16" style:family="text">
      <style:text-properties officeooo:rsid="00358ce0"/>
    </style:style>
    <style:style style:name="T17" style:family="text">
      <style:text-properties officeooo:rsid="001c7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4">
        <text:list-header>
          <text:p text:style-name="P1">Załącznik nr 2</text:p>
          <text:p text:style-name="P2"><text:span text:style-name="T1">Znak sprawy: </text:span><text:span text:style-name="T2">DPS.ZP-271</text:span><text:span text:style-name="T3">-</text:span><text:span text:style-name="T4">2</text:span><text:span text:style-name="T5">-18</text:span><text:span text:style-name="T6">/2</text:span><text:span text:style-name="T7">4</text:span></text:p>
          <text:p text:style-name="P3">…..................................data, ….................</text:p>
          <text:p text:style-name="P4"/>
          <text:p text:style-name="P4"><text:s/><text:span text:style-name="T8">FORMULARZ OFERTOWY</text:span></text:p>
        </text:list-header>
      </text:list>
      <text:list text:style-name="WW8Num2">
        <text:list-header>
          <text:p text:style-name="P5"/>
          <text:p text:style-name="P6"><text:span text:style-name="T9">N</text:span>azwa <text:s/>wykonawcy:................................................................................................................</text:p>
          <text:p text:style-name="P6"><text:span text:style-name="T9">A</text:span>dres wykonawcy:........................….......................................................................................</text:p>
          <text:p text:style-name="P7">NIP: <text:s/>…....................................................................... <text:s text:c="4"/></text:p>
          <text:p text:style-name="P8"><text:span text:style-name="T9">R</text:span>egon …....................................................</text:p>
          <text:p text:style-name="P9"><text:span text:style-name="T9">N</text:span>r rachunku bankowego: …...….............................................................................................</text:p>
          <text:p text:style-name="P10">Oferuję wykonanie przedmiotu zamówienia<text:span text:style-name="T10">: </text:span><text:span text:style-name="T11">sukcesywna dostaw</text:span><text:span text:style-name="T12">a </text:span><text:span text:style-name="T13">produktów mleczarskich - nabiał</text:span><text:span text:style-name="T10"> </text:span>za:</text:p>
          <text:p text:style-name="P11"/>
        </text:list-header>
      </text:list>
      <text:p text:style-name="P12"><text:span text:style-name="T14">Cenę netto</text:span><text:tab/><text:span text:style-name="T1">zł (słownie złotych: …..............................................)</text:span></text:p>
      <text:p text:style-name="P13"><text:span text:style-name="T15">Podatek VAT</text:span><text:tab/><text:span text:style-name="T1">zł (słownie złotych: …..............................................)</text:span></text:p>
      <text:p text:style-name="P14"><text:span text:style-name="T14">Cenę brutto</text:span><text:tab/><text:span text:style-name="T1">zł (słownie złotych ….............................................….)</text:span></text:p>
      <text:p text:style-name="P15"/>
      <text:p text:style-name="P16">Oświadczam, że zapoznałem się z opisem przedmiotu zamówienia i nie wnoszę do niego zastrzeżeń</text:p>
      <text:p text:style-name="P17"><text:span text:style-name="T16">Przedmiot zamówienia wykonamy w terminie do </text:span>…...................................…………..……..</text:p>
      <text:list text:style-name="WW8Num6">
        <text:list-header>
          <text:p text:style-name="P18">Wyrażam zgodę na warunki płatności określone w zapytaniu <text:span text:style-name="T17">ofertowym</text:span>.</text:p>
        </text:list-header>
      </text:list>
      <text:p text:style-name="P19">Oświadczamy, iż uważamy się za związanych niniejszych oferta przez okres 30 dni licząc od daty wyznaczonej na składanie ofert.</text:p>
      <text:p text:style-name="P19">Oświadczamy, że zapoznaliśmy się z postanowieniami zawartymi w projekcie umowy <text:s text:c="42"/>i zobowiązujemy się, w przypadku wyboru naszej oferty jako najkorzystniejszej, do zawarcia umowy w miejscu i terminie wyznaczonym przez Zamawiającego. </text:p>
      <text:p text:style-name="P20"/>
      <text:p text:style-name="P20"/>
      <text:p text:style-name="P20"/>
      <text:p text:style-name="P21"><text:tab/><text:tab/><text:tab/><text:tab/><text:tab/><text:tab/><text:tab/><text:tab/><text:tab/> <text:s text:c="10"/>…................................................</text:p>
      <text:p text:style-name="P22"><text:tab/><text:tab/><text:tab/><text:tab/><text:tab/><text:tab/><text:tab/><text:tab/><text:tab/> <text:s text:c="13"/>( pieczęć i podpis oferenta)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 style:text-autospace="ideograph-alpha"/>
      <style:text-properties fo:font-size="12pt" fo:language="zxx" fo:country="none" style:font-size-asian="12pt" style:language-asian="zxx" style:country-asian="non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orphans="0" fo:widows="0" fo:text-indent="0cm" style:auto-text-indent="false" style:text-autospace="none"/>
      <style:text-properties fo:font-size="10pt" style:font-size-asian="10pt" style:font-size-complex="10pt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9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9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9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2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2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21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2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2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2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2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2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8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8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8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8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8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8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8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8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WW8Num3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text:style-name="WW8Num3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text:style-name="WW8Num3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text:style-name="WW8Num3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Character_5f_20_5f_style" loext:num-list-format="%1%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10.%1%." style:num-prefix="10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29T10:32:14.05</meta:creation-date>
    <dc:date>2024-12-09T12:18:31.275000000</dc:date>
    <meta:editing-duration>PT9H42M15S</meta:editing-duration>
    <meta:editing-cycles>50</meta:editing-cycles>
    <meta:generator>LibreOffice/24.8.0.3$Windows_X86_64 LibreOffice_project/0bdf1299c94fe897b119f97f3c613e9dca6be583</meta:generator>
    <meta:print-date>2020-12-08T14:48:36.791000000</meta:print-date>
    <meta:document-statistic meta:table-count="0" meta:image-count="0" meta:object-count="0" meta:page-count="1" meta:paragraph-count="20" meta:word-count="136" meta:character-count="1748" meta:non-whitespace-character-count="1538"/>
  </office:meta>
</office:document-meta>
</file>