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2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3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4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P5" style:family="paragraph" style:parent-style-name="Default">
      <style:paragraph-properties fo:text-align="start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P6" style:family="paragraph" style:parent-style-name="Default">
      <style:paragraph-properties fo:margin-left="0.635cm" fo:margin-right="0cm" fo:margin-top="0cm" fo:margin-bottom="0.03cm" style:contextual-spacing="false" fo:text-align="start" style:justify-single-word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7" style:family="paragraph" style:parent-style-name="Default">
      <style:paragraph-properties fo:margin-top="0cm" fo:margin-bottom="0.03cm" style:contextual-spacing="false" fo:text-align="start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P8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text-properties fo:color="#000000" loext:opacity="100%" style:font-name="Arial3" fo:font-size="10pt" officeooo:rsid="0018c346" officeooo:paragraph-rsid="000c65af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11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3" fo:font-size="10pt" officeooo:paragraph-rsid="0018c346" style:font-size-asian="10pt" style:font-size-complex="10pt"/>
    </style:style>
    <style:style style:name="P12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officeooo:paragraph-rsid="0018c346" style:font-size-asian="10pt" style:font-size-complex="10pt"/>
    </style:style>
    <style:style style:name="P13" style:family="paragraph" style:parent-style-name="Default" style:list-style-name="L1">
      <style:paragraph-properties fo:margin-left="0cm" fo:margin-right="0cm" fo:margin-top="0cm" fo:margin-bottom="0.03cm" style:contextual-spacing="false" fo:text-align="start" style:justify-single-word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15" style:family="paragraph" style:parent-style-name="Heading_20_3">
      <style:paragraph-properties fo:text-align="center" style:justify-single-word="false"/>
      <style:text-properties style:font-name="Times New Roman" fo:font-size="12pt" fo:font-weight="bold" officeooo:paragraph-rsid="000c65af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line-height="115%" fo:text-align="start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13ee63"/>
    </style:style>
    <style:style style:name="T6" style:family="text">
      <style:text-properties fo:color="#000000" loext:opacity="100%" fo:letter-spacing="-0.002cm" officeooo:rsid="0015fef3"/>
    </style:style>
    <style:style style:name="T7" style:family="text">
      <style:text-properties fo:color="#000000" loext:opacity="100%" fo:letter-spacing="-0.002cm" officeooo:rsid="0018c346"/>
    </style:style>
    <style:style style:name="T8" style:family="text">
      <style:text-properties officeooo:rsid="001c78d1"/>
    </style:style>
    <style:style style:name="T9" style:family="text">
      <style:text-properties officeooo:rsid="0014196f"/>
    </style:style>
    <style:style style:name="T10" style:family="text"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letter-spacing="-0.005cm" fo:font-weight="bold" officeooo:rsid="004b2035" style:font-size-asian="10.5pt" style:font-weight-asian="bold" style:font-size-complex="10.5pt" style:font-weight-complex="bold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6">Załącznik nr 3 </text:p>
          <text:p text:style-name="P17"><text:span text:style-name="T1">Znak sprawy: </text:span><text:span text:style-name="T2">DPS.ZP-271</text:span><text:span text:style-name="T3">-</text:span><text:span text:style-name="T4">2</text:span><text:span text:style-name="T3">-</text:span><text:span text:style-name="T6">1</text:span><text:span text:style-name="T7">1</text:span><text:span text:style-name="T5">/2</text:span><text:span text:style-name="T7">3</text:span></text:p>
        </text:list-header>
      </text:list>
      <text:h text:style-name="P14" text:outline-level="3"/>
      <text:h text:style-name="P15" text:outline-level="3">O Ś W I A D C Z E N I E </text:h>
      <text:p text:style-name="P10"/>
      <text:p text:style-name="P11">Biorąc udział w postępowaniu <text:span text:style-name="T8">zapytanie ofertowe</text:span> na:</text:p>
      <text:p text:style-name="P12"><text:span text:style-name="T10">Remont</text:span><text:span text:style-name="T11"> pomieszczeń sanitariatów oraz pomieszczenia kuchni w budynku Domu Pomocy Społecznej w Mszanie Dolnej</text:span></text:p>
      <text:p text:style-name="P5"/>
      <text:p text:style-name="P5"/>
      <text:p text:style-name="P5">Oświadczam – oświadczamy*, że spełniam – spełniamy* warunki dotyczące: </text:p>
      <text:p text:style-name="P5"/>
      <text:p text:style-name="P6">1) <text:s text:c="2"/>posiadania uprawnień do wykonywania określonej działalności lub czynności, jeżeli przepisy prawa nakładają obowiązek ich posiadania; </text:p>
      <text:p text:style-name="P7">2) <text:s text:c="2"/>posiadania wiedzy i doświadczenia;</text:p>
      <text:p text:style-name="P7"><text:span text:style-name="T9">3) <text:s/></text:span>dysponowania odpowiednim potencjałem technicznym oraz osobami zdolnymi do wykonania zamówienia;</text:p>
      <text:list text:style-name="L1">
        <text:list-header>
          <text:p text:style-name="P13"><text:span text:style-name="T9">4) <text:s/></text:span>sytuacji ekonomicznej i finansowej zapewniającej wykonanie zamówienia,</text:p>
          <text:p text:style-name="P18"/>
        </text:list-header>
      </text:list>
      <text:p text:style-name="P5"/>
      <text:p text:style-name="P1"/>
      <text:p text:style-name="P1"/>
      <text:p text:style-name="P1"/>
      <text:p text:style-name="P1"/>
      <text:p text:style-name="P1"/>
      <text:p text:style-name="P1">data: ………………………………………</text:p>
      <text:p text:style-name="P9"/>
      <text:p text:style-name="P9"/>
      <text:p text:style-name="P9"/>
      <text:p text:style-name="P9"/>
      <text:p text:style-name="P2"/>
      <text:p text:style-name="P8"><text:s text:c="17"/>..................................................................... <text:s text:c="342"/>(podpis – podpisy)</text:p>
      <text:p text:style-name="P3"><text:s text:c="11"/>(pieczątka imienna - pieczątki imienne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3T12:02:09.964000000</meta:creation-date>
    <dc:date>2023-11-15T14:11:42.956000000</dc:date>
    <meta:editing-duration>PT3H30M56S</meta:editing-duration>
    <meta:editing-cycles>1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4" meta:word-count="99" meta:character-count="1192" meta:non-whitespace-character-count="722"/>
  </office:meta>
</office:document-meta>
</file>