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, 'Times New Roman PSMT'" style:font-family-generic="roman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1" svg:font-family="'Times New Roman', 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Calibri1" fo:font-size="10pt" fo:language="en" fo:country="US" style:text-underline-style="none" fo:font-weight="bold" style:font-size-asian="10pt" style:font-weight-asian="bold" style:font-size-complex="10pt"/>
    </style:style>
    <style:style style:name="P2" style:family="paragraph" style:parent-style-name="Standard">
      <style:paragraph-properties fo:text-align="justify" style:justify-single-word="false"/>
      <style:text-properties fo:color="#000000" style:font-name="Calibri1" fo:font-size="10pt" fo:language="en" fo:country="US" style:text-underline-style="none" fo:font-weight="bold" officeooo:rsid="0012b18a" officeooo:paragraph-rsid="0012b18a" style:font-size-asian="10pt" style:font-weight-asian="bold" style:font-size-complex="10pt"/>
    </style:style>
    <style:style style:name="P3" style:family="paragraph" style:parent-style-name="Standard">
      <style:paragraph-properties fo:text-align="center" style:justify-single-word="false"/>
      <style:text-properties fo:color="#000000" style:font-name="Calibri1" fo:font-size="10pt" fo:language="en" fo:country="US" style:text-underline-style="none" fo:font-weight="bold" style:font-size-asian="10pt" style:font-weight-asian="bold" style:font-size-complex="10pt"/>
    </style:style>
    <style:style style:name="P4" style:family="paragraph" style:parent-style-name="Standard">
      <style:text-properties fo:color="#000000" style:font-name="Calibri1" fo:font-size="10pt" fo:language="en" fo:country="US" style:text-underline-style="none" fo:font-weight="normal" style:font-size-asian="10pt" style:font-weight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color="#000000" style:font-name="Calibri1" fo:font-size="10pt" fo:language="en" fo:country="US" style:text-underline-style="none" fo:font-weight="normal" style:font-size-asian="10pt" style:font-weight-asian="normal" style:font-size-complex="10pt"/>
    </style:style>
    <style:style style:name="P6" style:family="paragraph" style:parent-style-name="Standard">
      <style:paragraph-properties fo:text-align="center" style:justify-single-word="false"/>
      <style:text-properties fo:color="#000000" style:font-name="Calibri1" fo:font-size="10pt" fo:language="en" fo:country="US" style:text-underline-style="none" fo:font-weight="normal" style:font-size-asian="10pt" style:font-weight-asian="normal" style:font-size-complex="10pt"/>
    </style:style>
    <style:style style:name="P7" style:family="paragraph" style:parent-style-name="Standard">
      <style:paragraph-properties fo:text-align="center" style:justify-single-word="false"/>
      <style:text-properties fo:color="#000000" style:font-name="Calibri1" fo:font-size="10pt" fo:language="en" fo:country="US" style:text-underline-style="none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color="#000000" style:font-name="Calibri1" fo:font-size="10pt" fo:language="en" fo:country="US" fo:font-style="italic" style:text-underline-style="none" fo:font-weight="normal" style:font-size-asian="10pt" style:font-style-asian="italic" style:font-weight-asian="normal" style:font-size-complex="10pt"/>
    </style:style>
    <style:style style:name="P9" style:family="paragraph" style:parent-style-name="Standard">
      <style:text-properties style:font-name="Calibri1"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Calibri1"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Calibri1" fo:font-size="10pt" officeooo:paragraph-rsid="0016418e" style:font-size-asian="10pt" style:font-size-complex="10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699cm"/>
        </style:tab-stops>
      </style:paragraph-properties>
      <style:text-properties style:font-name="Calibri1" fo:font-size="10pt" style:font-size-asian="10pt" style:font-size-complex="10pt"/>
    </style:style>
    <style:style style:name="P13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Calibri1"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Calibri1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1" fo:font-size="10pt" style:font-size-asian="10pt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99cm"/>
        </style:tab-stops>
      </style:paragraph-properties>
      <style:text-properties style:font-name="Calibri1" fo:font-size="10pt" style:font-size-asian="10pt" style:font-size-complex="10pt"/>
    </style:style>
    <style:style style:name="P17" style:family="paragraph" style:parent-style-name="Standard" style:list-style-name="WWNum1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Calibri1" fo:font-size="10pt" style:font-size-asian="10pt" style:font-size-complex="10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1" fo:font-size="10pt" officeooo:paragraph-rsid="0010be97" style:font-size-asian="10pt" style:font-size-complex="10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alibri1" fo:font-size="10pt" style:font-size-asian="10pt" style:font-size-complex="10pt"/>
    </style:style>
    <style:style style:name="P20" style:family="paragraph" style:parent-style-name="Standard" style:list-style-name="WWNum1">
      <style:paragraph-properties fo:margin-left="0cm" fo:margin-right="0cm" fo:margin-top="0cm" fo:margin-bottom="0.212cm" loext:contextual-spacing="false" style:line-height-at-least="0.176cm" fo:text-align="justify" style:justify-single-word="false" fo:text-indent="0cm" style:auto-text-indent="false">
        <style:tab-stops>
          <style:tab-stop style:position="6.466cm"/>
        </style:tab-stops>
      </style:paragraph-properties>
      <style:text-properties style:font-name="Calibri1" fo:font-size="10pt" style:font-size-asian="10pt" style:font-size-complex="10pt"/>
    </style:style>
    <style:style style:name="P21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Calibri1" fo:font-size="10pt" style:font-size-asian="10pt" style:font-size-complex="10pt"/>
    </style:style>
    <style:style style:name="P22" style:family="paragraph" style:parent-style-name="Standard">
      <style:paragraph-properties fo:margin-left="0cm" fo:margin-right="0cm" fo:text-align="justify" style:justify-single-word="false" fo:text-indent="-1.27cm" style:auto-text-indent="false"/>
      <style:text-properties style:font-name="Calibri1" fo:font-size="10pt" officeooo:paragraph-rsid="0010be97" style:font-size-asian="10pt" style:font-size-complex="10pt"/>
    </style:style>
    <style:style style:name="P23" style:family="paragraph" style:parent-style-name="Standard">
      <style:paragraph-properties fo:margin-left="0cm" fo:margin-right="0cm" fo:text-align="justify" style:justify-single-word="false" fo:text-indent="-1.27cm" style:auto-text-indent="false"/>
      <style:text-properties fo:color="#000000" style:font-name="Calibri1" fo:font-size="10pt" fo:language="en" fo:country="US" style:text-underline-style="none" fo:font-weight="normal" style:font-size-asian="10pt" style:font-weight-asian="normal" style:font-size-complex="10pt"/>
    </style:style>
    <style:style style:name="T1" style:family="text">
      <style:text-properties fo:color="#000000" style:font-name="Times New Roman" fo:font-size="10pt" fo:language="en" fo:country="US" style:font-size-asian="10pt"/>
    </style:style>
    <style:style style:name="T2" style:family="text">
      <style:text-properties fo:color="#000000" style:font-name="Times New Roman" fo:font-size="10pt" fo:language="en" fo:country="US" style:text-underline-style="none" fo:font-weight="normal" style:font-size-asian="10pt" style:font-weight-asian="normal"/>
    </style:style>
    <style:style style:name="T3" style:family="text">
      <style:text-properties fo:color="#000000" style:font-name="Times New Roman" fo:font-size="8pt" fo:language="en" fo:country="US" fo:font-style="italic" style:text-underline-style="none" fo:font-weight="normal" style:font-size-asian="8pt" style:font-style-asian="italic" style:font-weight-asian="normal"/>
    </style:style>
    <style:style style:name="T4" style:family="text">
      <style:text-properties fo:color="#000000" style:font-name="Times New Roman CE" fo:font-size="10pt" fo:language="pl" fo:country="PL" officeooo:rsid="001849e7" style:font-size-asian="10pt"/>
    </style:style>
    <style:style style:name="T5" style:family="text">
      <style:text-properties fo:color="#000000" style:font-name="Times New Roman CE" fo:font-size="10pt" fo:language="pl" fo:country="PL" style:text-underline-style="none" style:font-size-asian="10pt"/>
    </style:style>
    <style:style style:name="T6" style:family="text">
      <style:text-properties fo:color="#000000" style:font-name="Times New Roman CE" fo:font-size="10pt" fo:language="pl" fo:country="PL" style:text-underline-style="none" officeooo:rsid="001849e7" style:font-size-asian="10pt"/>
    </style:style>
    <style:style style:name="T7" style:family="text">
      <style:text-properties fo:color="#000000" style:font-name="Times New Roman CE" fo:font-size="10pt" fo:language="pl" fo:country="PL" style:text-underline-style="none" fo:font-weight="normal" style:font-size-asian="10pt" style:font-weight-asian="normal"/>
    </style:style>
    <style:style style:name="T8" style:family="text">
      <style:text-properties fo:color="#000000" style:font-name="Times New Roman CE" fo:font-size="10pt" fo:language="pl" fo:country="PL" style:text-underline-style="none" fo:font-weight="normal" officeooo:rsid="00144814" style:font-size-asian="10pt" style:font-weight-asian="normal"/>
    </style:style>
    <style:style style:name="T9" style:family="text">
      <style:text-properties fo:color="#000000" style:font-name="Times New Roman CE" fo:font-size="10pt" fo:language="pl" fo:country="PL" style:text-underline-style="none" fo:font-weight="normal" officeooo:rsid="001849e7" style:font-size-asian="10pt" style:font-weight-asian="normal"/>
    </style:style>
    <style:style style:name="T10" style:family="text">
      <style:text-properties fo:color="#000000" style:font-name="Times New Roman CE" fo:font-size="16pt" fo:language="pl" fo:country="PL" style:text-underline-style="none" style:font-size-asian="16pt"/>
    </style:style>
    <style:style style:name="T11" style:family="text">
      <style:text-properties fo:color="#000000" style:font-name="Times New Roman CE" fo:font-size="16pt" fo:language="pl" fo:country="PL" style:text-underline-style="none" officeooo:rsid="001849e7" style:font-size-asian="16pt"/>
    </style:style>
    <style:style style:name="T12" style:family="text">
      <style:text-properties fo:color="#000000" style:font-name="Times New Roman CE" fo:font-size="8pt" fo:language="pl" fo:country="PL" fo:font-style="italic" style:text-underline-style="none" fo:font-weight="normal" style:font-size-asian="8pt" style:font-style-asian="italic" style:font-weight-asian="normal"/>
    </style:style>
    <style:style style:name="T13" style:family="text">
      <style:text-properties fo:color="#000000" style:font-name="Times New Roman1" fo:font-size="12pt" fo:language="en" fo:country="US" style:font-size-asian="12pt"/>
    </style:style>
    <style:style style:name="T14" style:family="text">
      <style:text-properties fo:color="#000000" style:font-name="Times New Roman1" fo:font-size="16pt" fo:language="en" fo:country="US" style:font-size-asian="16pt"/>
    </style:style>
    <style:style style:name="T15" style:family="text">
      <style:text-properties fo:color="#000000" style:font-name="Times New Roman1" fo:font-size="16pt" fo:language="en" fo:country="US" style:text-underline-style="none" style:font-size-asian="16pt"/>
    </style:style>
    <style:style style:name="T16" style:family="text">
      <style:text-properties fo:color="#000000" style:font-name="Times New Roman1" fo:font-size="10pt" fo:language="en" fo:country="US" style:text-underline-style="none" style:font-size-asian="10pt"/>
    </style:style>
    <style:style style:name="T17" style:family="text">
      <style:text-properties fo:color="#000000" style:font-name="Times New Roman1" fo:font-size="10pt" fo:language="en" fo:country="US" style:text-underline-style="none" fo:font-weight="normal" style:font-size-asian="10pt" style:font-weight-asian="normal"/>
    </style:style>
    <style:style style:name="T18" style:family="text">
      <style:text-properties fo:color="#000000" style:font-name="Times New Roman1" fo:font-size="10pt" fo:language="en" fo:country="US" style:text-underline-style="none" fo:font-weight="normal" officeooo:rsid="0010be97" style:font-size-asian="10pt" style:font-weight-asian="normal"/>
    </style:style>
    <style:style style:name="T19" style:family="text">
      <style:text-properties fo:color="#000000" style:font-name="Times New Roman1" fo:font-size="10pt" fo:language="en" fo:country="US" style:text-underline-style="none" fo:font-weight="normal" officeooo:rsid="0012b18a" style:font-size-asian="10pt" style:font-weight-asian="normal"/>
    </style:style>
    <style:style style:name="T20" style:family="text">
      <style:text-properties fo:color="#000000" style:font-name="Times New Roman1" fo:font-size="10pt" fo:language="en" fo:country="US" style:text-underline-style="none" fo:font-weight="normal" officeooo:rsid="001849e7" style:font-size-asian="10pt" style:font-weight-asian="normal"/>
    </style:style>
    <style:style style:name="T21" style:family="text">
      <style:text-properties fo:color="#000000" style:font-name="Times New Roman1" fo:font-size="10pt" fo:language="en" fo:country="US" style:text-underline-style="none" fo:font-weight="bold" style:font-size-asian="10pt" style:font-weight-asian="bold"/>
    </style:style>
    <style:style style:name="T22" style:family="text">
      <style:text-properties fo:color="#000000" style:font-name="Times New Roman1" fo:font-size="10pt" fo:language="en" fo:country="US" style:text-underline-style="none" fo:font-weight="bold" officeooo:rsid="0012b18a" style:font-size-asian="10pt" style:font-weight-asian="bold" style:font-weight-complex="bold"/>
    </style:style>
    <style:style style:name="T23" style:family="text">
      <style:text-properties fo:color="#000000" style:font-name="Times New Roman1" fo:font-size="10pt" fo:language="en" fo:country="US" style:text-underline-style="none" fo:font-weight="bold" officeooo:rsid="001849e7" style:font-size-asian="10pt" style:font-weight-asian="bold"/>
    </style:style>
    <style:style style:name="T24" style:family="text">
      <style:text-properties fo:color="#000000" style:font-name="Times New Roman1" fo:font-size="10pt" fo:language="en" fo:country="US" style:text-underline-style="solid" style:text-underline-width="auto" style:text-underline-color="font-color" fo:font-weight="normal" style:font-size-asian="10pt" style:font-weight-asian="normal"/>
    </style:style>
    <style:style style:name="T25" style:family="text">
      <style:text-properties fo:color="#000000" style:font-name="Times New Roman1" fo:font-size="10pt" fo:language="pl" fo:country="PL" style:text-underline-style="none" fo:font-weight="normal" officeooo:rsid="00144814" style:font-size-asian="10pt" style:font-weight-asian="normal"/>
    </style:style>
    <style:style style:name="T26" style:family="text">
      <style:text-properties fo:color="#000000" style:font-name="Times New Roman1" fo:font-size="10pt" fo:language="pl" fo:country="PL" style:text-underline-style="none" fo:font-weight="normal" officeooo:rsid="001849e7" style:font-size-asian="10pt" style:font-weight-asian="normal"/>
    </style:style>
    <style:style style:name="T27" style:family="text">
      <style:text-properties fo:color="#000000" style:font-name="Times New Roman1" fo:font-size="10pt" fo:language="pl" fo:country="PL" style:text-underline-style="none" fo:font-weight="bold" officeooo:rsid="00144814" style:font-size-asian="10pt" style:font-weight-asian="bold"/>
    </style:style>
    <style:style style:name="T28" style:family="text">
      <style:text-properties fo:color="#000000" style:font-name="Calibri" fo:font-size="10pt" fo:language="pl" fo:country="PL" style:text-underline-style="none" style:font-size-asian="10pt"/>
    </style:style>
    <style:style style:name="T29" style:family="text">
      <style:text-properties fo:color="#000000" style:font-name="Calibri" fo:font-size="10pt" fo:language="pl" fo:country="PL" style:text-underline-style="none" fo:font-weight="normal" style:font-size-asian="10pt" style:font-weight-asian="normal"/>
    </style:style>
    <style:style style:name="T30" style:family="text">
      <style:text-properties fo:color="#000000" style:font-name="Calibri" fo:font-size="10pt" fo:language="pl" fo:country="PL" style:text-underline-style="none" fo:font-weight="normal" officeooo:rsid="0010be97" style:font-size-asian="10pt" style:font-weight-asian="normal"/>
    </style:style>
    <style:style style:name="T31" style:family="text">
      <style:text-properties fo:color="#000000" style:font-name="Calibri" fo:font-size="10pt" fo:language="pl" fo:country="PL" style:text-underline-style="none" fo:font-weight="bold" style:font-size-asian="10pt" style:font-weight-asian="bold"/>
    </style:style>
    <style:style style:name="T32" style:family="text">
      <style:text-properties fo:color="#000000" style:font-name="Calibri" fo:font-size="10pt" fo:language="pl" fo:country="PL" style:text-underline-style="solid" style:text-underline-width="auto" style:text-underline-color="font-color" fo:font-weight="normal" style:font-size-asian="10pt" style:font-weight-asian="normal"/>
    </style:style>
    <style:style style:name="T33" style:family="text">
      <style:text-properties fo:color="#000000" style:text-line-through-style="none" style:text-line-through-type="none" style:font-name="Times New Roman2" fo:font-size="10pt" fo:language="en" fo:country="US" style:text-underline-style="none" fo:font-weight="normal" officeooo:rsid="00222950" style:font-name-asian="Times New Roman2" style:font-size-asian="10pt" style:font-weight-asian="normal" style:font-name-complex="Times New Roman2" style:font-size-complex="10pt" style:font-weight-complex="normal"/>
    </style:style>
    <style:style style:name="T34" style:family="text">
      <style:text-properties fo:color="#000000" style:text-line-through-style="none" style:text-line-through-type="none" style:font-name="Times New Roman2" fo:font-size="10pt" fo:language="en" fo:country="US" style:text-underline-style="none" fo:font-weight="normal" officeooo:rsid="0029eda9" style:font-name-asian="Times New Roman2" style:font-size-asian="10pt" style:font-weight-asian="normal" style:font-name-complex="Times New Roman2" style:font-size-complex="10pt" style:font-weight-complex="normal"/>
    </style:style>
    <style:style style:name="T35" style:family="text">
      <style:text-properties fo:color="#000000" style:text-line-through-style="none" style:text-line-through-type="none" style:font-name="Times New Roman2" fo:font-size="10pt" fo:language="en" fo:country="US" style:text-underline-style="none" fo:font-weight="normal" officeooo:rsid="0016418e" style:font-name-asian="Times New Roman2" style:font-size-asian="10pt" style:font-weight-asian="normal" style:font-name-complex="Times New Roman2" style:font-size-complex="10pt" style:font-weight-complex="normal"/>
    </style:style>
    <style:style style:name="T36" style:family="text">
      <style:text-properties fo:color="#000000" style:text-line-through-style="none" style:text-line-through-type="none" style:font-name="Times New Roman2" fo:font-size="10pt" fo:language="en" fo:country="US" style:text-underline-style="none" fo:font-weight="normal" officeooo:rsid="001849e7" style:font-name-asian="Times New Roman2" style:font-size-asian="10pt" style:font-weight-asian="normal" style:font-name-complex="Times New Roman2" style:font-size-complex="10pt" style:font-weight-complex="normal"/>
    </style:style>
    <style:style style:name="T37" style:family="text">
      <style:text-properties fo:color="#000000" fo:font-size="10pt" fo:language="en" fo:country="US" style:font-size-asian="10pt"/>
    </style:style>
    <style:style style:name="T38" style:family="text">
      <style:text-properties fo:color="#000000" fo:font-size="10pt" fo:language="en" fo:country="US" style:text-underline-style="none" style:font-size-asian="10pt"/>
    </style:style>
    <style:style style:name="T39" style:family="text">
      <style:text-properties fo:color="#000000" fo:font-size="10pt" fo:language="en" fo:country="US" style:text-underline-style="none" fo:font-weight="normal" style:font-size-asian="10pt" style:font-weight-asian="normal"/>
    </style:style>
    <style:style style:name="T40" style:family="text">
      <style:text-properties fo:color="#000000" fo:font-size="10pt" fo:language="en" fo:country="US" style:text-underline-style="none" fo:font-weight="normal" officeooo:rsid="0012b18a" style:font-size-asian="10pt" style:font-weight-asian="normal"/>
    </style:style>
    <style:style style:name="T41" style:family="text">
      <style:text-properties fo:color="#000000" fo:font-size="10pt" fo:language="en" fo:country="US" style:text-underline-style="none" fo:font-weight="normal" officeooo:rsid="0010be97" style:font-size-asian="10pt" style:font-weight-asian="normal"/>
    </style:style>
    <style:style style:name="T42" style:family="text">
      <style:text-properties fo:color="#000000" fo:font-size="10pt" fo:language="en" fo:country="US" style:text-underline-style="none" fo:font-weight="normal" officeooo:rsid="001849e7" style:font-size-asian="10pt" style:font-weight-asian="normal"/>
    </style:style>
    <style:style style:name="T43" style:family="text">
      <style:text-properties fo:color="#000000" fo:font-size="10pt" fo:language="en" fo:country="US" style:text-underline-style="none" fo:font-weight="bold" style:font-size-asian="10pt" style:font-weight-asian="bold"/>
    </style:style>
    <style:style style:name="T44" style:family="text">
      <style:text-properties fo:color="#000000" fo:font-size="10pt" fo:language="en" fo:country="US" style:text-underline-style="none" fo:font-weight="bold" officeooo:rsid="0012b18a" style:font-size-asian="10pt" style:font-weight-asian="bold" style:font-weight-complex="bold"/>
    </style:style>
    <style:style style:name="T45" style:family="text">
      <style:text-properties fo:color="#000000" fo:font-size="10pt" fo:language="en" fo:country="US" style:text-underline-style="none" fo:font-weight="bold" officeooo:rsid="001849e7" style:font-size-asian="10pt" style:font-weight-asian="bold"/>
    </style:style>
    <style:style style:name="T46" style:family="text">
      <style:text-properties fo:color="#000000" fo:font-size="10pt" fo:language="en" fo:country="US" style:text-underline-style="solid" style:text-underline-width="auto" style:text-underline-color="font-color" fo:font-weight="normal" style:font-size-asian="10pt" style:font-weight-asian="normal"/>
    </style:style>
    <style:style style:name="T47" style:family="text">
      <style:text-properties fo:color="#000000" fo:font-size="10pt" fo:language="pl" fo:country="PL" officeooo:rsid="001849e7" style:font-size-asian="10pt"/>
    </style:style>
    <style:style style:name="T48" style:family="text">
      <style:text-properties fo:color="#000000" fo:font-size="10pt" fo:language="pl" fo:country="PL" style:text-underline-style="none" style:font-size-asian="10pt"/>
    </style:style>
    <style:style style:name="T49" style:family="text">
      <style:text-properties fo:color="#000000" fo:font-size="10pt" fo:language="pl" fo:country="PL" style:text-underline-style="none" officeooo:rsid="001849e7" style:font-size-asian="10pt"/>
    </style:style>
    <style:style style:name="T50" style:family="text">
      <style:text-properties fo:color="#000000" fo:font-size="10pt" fo:language="pl" fo:country="PL" style:text-underline-style="none" fo:font-weight="normal" style:font-size-asian="10pt" style:font-weight-asian="normal"/>
    </style:style>
    <style:style style:name="T51" style:family="text">
      <style:text-properties fo:color="#000000" fo:font-size="10pt" fo:language="pl" fo:country="PL" style:text-underline-style="none" fo:font-weight="normal" officeooo:rsid="00144814" style:font-size-asian="10pt" style:font-weight-asian="normal"/>
    </style:style>
    <style:style style:name="T52" style:family="text">
      <style:text-properties fo:color="#000000" fo:font-size="10pt" fo:language="pl" fo:country="PL" style:text-underline-style="none" fo:font-weight="normal" officeooo:rsid="001849e7" style:font-size-asian="10pt" style:font-weight-asian="normal"/>
    </style:style>
    <style:style style:name="T53" style:family="text">
      <style:text-properties fo:color="#000000" fo:font-size="10pt" fo:language="pl" fo:country="PL" style:text-underline-style="none" fo:font-weight="normal" officeooo:rsid="0010be97" style:font-size-asian="10pt" style:font-weight-asian="normal"/>
    </style:style>
    <style:style style:name="T54" style:family="text">
      <style:text-properties fo:color="#000000" fo:font-size="10pt" fo:language="pl" fo:country="PL" style:text-underline-style="none" fo:font-weight="bold" style:font-size-asian="10pt" style:font-weight-asian="bold"/>
    </style:style>
    <style:style style:name="T55" style:family="text">
      <style:text-properties fo:color="#000000" fo:font-size="10pt" fo:language="pl" fo:country="PL" style:text-underline-style="none" fo:font-weight="bold" officeooo:rsid="00144814" style:font-size-asian="10pt" style:font-weight-asian="bold"/>
    </style:style>
    <style:style style:name="T56" style:family="text">
      <style:text-properties fo:color="#000000" fo:font-size="10pt" fo:language="pl" fo:country="PL" style:text-underline-style="solid" style:text-underline-width="auto" style:text-underline-color="font-color" fo:font-weight="normal" style:font-size-asian="10pt" style:font-weight-asian="normal"/>
    </style:style>
    <style:style style:name="T57" style:family="text">
      <style:text-properties fo:color="#000000" fo:font-size="12pt" fo:language="en" fo:country="US" style:font-size-asian="12pt"/>
    </style:style>
    <style:style style:name="T58" style:family="text">
      <style:text-properties fo:color="#000000" fo:font-size="16pt" fo:language="en" fo:country="US" style:font-size-asian="16pt"/>
    </style:style>
    <style:style style:name="T59" style:family="text">
      <style:text-properties fo:color="#000000" fo:font-size="16pt" fo:language="en" fo:country="US" style:text-underline-style="none" style:font-size-asian="16pt"/>
    </style:style>
    <style:style style:name="T60" style:family="text">
      <style:text-properties fo:color="#000000" fo:font-size="16pt" fo:language="pl" fo:country="PL" style:text-underline-style="none" style:font-size-asian="16pt"/>
    </style:style>
    <style:style style:name="T61" style:family="text">
      <style:text-properties fo:color="#000000" fo:font-size="16pt" fo:language="pl" fo:country="PL" style:text-underline-style="none" officeooo:rsid="001849e7" style:font-size-asian="16pt"/>
    </style:style>
    <style:style style:name="T62" style:family="text">
      <style:text-properties fo:color="#000000" fo:font-size="8pt" fo:language="en" fo:country="US" fo:font-style="italic" style:text-underline-style="none" fo:font-weight="normal" style:font-size-asian="8pt" style:font-style-asian="italic" style:font-weight-asian="normal"/>
    </style:style>
    <style:style style:name="T63" style:family="text">
      <style:text-properties fo:color="#000000" fo:font-size="8pt" fo:language="pl" fo:country="PL" fo:font-style="italic" style:text-underline-style="none" fo:font-weight="normal" style:font-size-asian="8pt" style:font-style-asian="italic" style:font-weight-asian="normal"/>
    </style:style>
    <style:style style:name="T64" style:family="text">
      <style:text-properties fo:color="#000000" fo:language="en" fo:country="US"/>
    </style:style>
    <style:style style:name="T65" style:family="text">
      <style:text-properties fo:color="#000000" fo:language="en" fo:country="US" style:text-underline-style="none"/>
    </style:style>
    <style:style style:name="T66" style:family="text">
      <style:text-properties fo:color="#000000" fo:language="en" fo:country="US" style:text-underline-style="none" fo:font-weight="normal" style:font-weight-asian="normal"/>
    </style:style>
    <style:style style:name="T67" style:family="text">
      <style:text-properties fo:color="#000000" fo:language="en" fo:country="US" style:text-underline-style="none" fo:font-weight="normal" officeooo:rsid="0012b18a" style:font-weight-asian="normal"/>
    </style:style>
    <style:style style:name="T68" style:family="text">
      <style:text-properties fo:color="#000000" fo:language="en" fo:country="US" style:text-underline-style="none" fo:font-weight="normal" officeooo:rsid="0010be97" style:font-weight-asian="normal"/>
    </style:style>
    <style:style style:name="T69" style:family="text">
      <style:text-properties fo:color="#000000" fo:language="en" fo:country="US" style:text-underline-style="none" fo:font-weight="normal" officeooo:rsid="001849e7" style:font-weight-asian="normal"/>
    </style:style>
    <style:style style:name="T70" style:family="text">
      <style:text-properties fo:color="#000000" fo:language="en" fo:country="US" style:text-underline-style="none" fo:font-weight="bold" style:font-weight-asian="bold"/>
    </style:style>
    <style:style style:name="T71" style:family="text">
      <style:text-properties fo:color="#000000" fo:language="en" fo:country="US" style:text-underline-style="none" fo:font-weight="bold" officeooo:rsid="0012b18a" style:font-weight-asian="bold" style:font-weight-complex="bold"/>
    </style:style>
    <style:style style:name="T72" style:family="text">
      <style:text-properties fo:color="#000000" fo:language="en" fo:country="US" style:text-underline-style="none" fo:font-weight="bold" officeooo:rsid="001849e7" style:font-weight-asian="bold"/>
    </style:style>
    <style:style style:name="T73" style:family="text">
      <style:text-properties fo:color="#000000" fo:language="en" fo:country="US" style:text-underline-style="solid" style:text-underline-width="auto" style:text-underline-color="font-color" fo:font-weight="normal" style:font-weight-asian="normal"/>
    </style:style>
    <style:style style:name="T74" style:family="text">
      <style:text-properties fo:color="#000000" fo:language="en" fo:country="US" fo:font-style="italic" style:text-underline-style="none" fo:font-weight="normal" style:font-style-asian="italic" style:font-weight-asian="normal"/>
    </style:style>
    <style:style style:name="T75" style:family="text">
      <style:text-properties fo:color="#000000" fo:language="pl" fo:country="PL" officeooo:rsid="001849e7"/>
    </style:style>
    <style:style style:name="T76" style:family="text">
      <style:text-properties fo:color="#000000" fo:language="pl" fo:country="PL" style:text-underline-style="none"/>
    </style:style>
    <style:style style:name="T77" style:family="text">
      <style:text-properties fo:color="#000000" fo:language="pl" fo:country="PL" style:text-underline-style="none" officeooo:rsid="001849e7"/>
    </style:style>
    <style:style style:name="T78" style:family="text">
      <style:text-properties fo:color="#000000" fo:language="pl" fo:country="PL" style:text-underline-style="none" fo:font-weight="normal" style:font-weight-asian="normal"/>
    </style:style>
    <style:style style:name="T79" style:family="text">
      <style:text-properties fo:color="#000000" fo:language="pl" fo:country="PL" style:text-underline-style="none" fo:font-weight="normal" officeooo:rsid="00144814" style:font-weight-asian="normal"/>
    </style:style>
    <style:style style:name="T80" style:family="text">
      <style:text-properties fo:color="#000000" fo:language="pl" fo:country="PL" style:text-underline-style="none" fo:font-weight="normal" officeooo:rsid="001849e7" style:font-weight-asian="normal"/>
    </style:style>
    <style:style style:name="T81" style:family="text">
      <style:text-properties fo:color="#000000" fo:language="pl" fo:country="PL" style:text-underline-style="none" fo:font-weight="normal" officeooo:rsid="0010be97" style:font-weight-asian="normal"/>
    </style:style>
    <style:style style:name="T82" style:family="text">
      <style:text-properties fo:color="#000000" fo:language="pl" fo:country="PL" style:text-underline-style="none" fo:font-weight="bold" style:font-weight-asian="bold"/>
    </style:style>
    <style:style style:name="T83" style:family="text">
      <style:text-properties fo:color="#000000" fo:language="pl" fo:country="PL" style:text-underline-style="none" fo:font-weight="bold" officeooo:rsid="00144814" style:font-weight-asian="bold"/>
    </style:style>
    <style:style style:name="T84" style:family="text">
      <style:text-properties fo:color="#000000" fo:language="pl" fo:country="PL" style:text-underline-style="solid" style:text-underline-width="auto" style:text-underline-color="font-color" fo:font-weight="normal" style:font-weight-asian="normal"/>
    </style:style>
    <style:style style:name="T85" style:family="text">
      <style:text-properties fo:color="#000000" fo:language="pl" fo:country="PL" fo:font-style="italic" style:text-underline-style="none" fo:font-weight="normal" style:font-style-asian="italic" style:font-weight-asian="normal"/>
    </style:style>
    <style:style style:name="T86" style:family="text">
      <style:text-properties fo:color="#00000a" style:font-name="Liberation Serif" fo:font-size="10pt" fo:language="en" fo:country="US" style:text-underline-style="none" fo:font-weight="bold" style:font-size-asian="10pt" style:font-weight-asian="bold"/>
    </style:style>
    <style:style style:name="T87" style:family="text">
      <style:text-properties fo:color="#00000a" style:font-name="Liberation Serif" fo:font-size="10pt" fo:language="en" fo:country="US" style:text-underline-style="none" fo:font-weight="normal" style:font-size-asian="10pt" style:font-weight-asian="normal"/>
    </style:style>
    <style:style style:name="T88" style:family="text">
      <style:text-properties fo:color="#00000a" style:font-name="Liberation Serif" fo:font-size="10pt" fo:language="pl" fo:country="PL" style:text-underline-style="none" fo:font-weight="bold" style:font-size-asian="10pt" style:font-weight-asian="bold"/>
    </style:style>
    <style:style style:name="T89" style:family="text">
      <style:text-properties fo:color="#00000a" style:font-name="Liberation Serif" fo:font-size="10pt" fo:language="pl" fo:country="PL" style:text-underline-style="none" fo:font-weight="normal" style:font-size-asian="10pt" style:font-weight-asian="normal"/>
    </style:style>
    <style:style style:name="T90" style:family="text">
      <style:text-properties fo:color="#00000a" style:font-name="Times New Roman" fo:font-size="10pt" fo:language="en" fo:country="US" style:text-underline-style="none" fo:font-weight="normal" style:font-size-asian="10pt" style:font-weight-asian="normal"/>
    </style:style>
    <style:style style:name="T91" style:family="text">
      <style:text-properties fo:color="#00000a" style:font-name="Times New Roman" fo:font-size="10pt" fo:language="en" fo:country="US" style:text-underline-style="none" fo:font-weight="normal" officeooo:rsid="0010be97" style:font-size-asian="10pt" style:font-weight-asian="normal"/>
    </style:style>
    <style:style style:name="T92" style:family="text">
      <style:text-properties fo:color="#00000a" style:font-name="Times New Roman" fo:font-size="10pt" fo:language="en" fo:country="US" style:text-underline-style="none" fo:font-weight="bold" style:font-size-asian="10pt" style:font-weight-asian="bold"/>
    </style:style>
    <style:style style:name="T93" style:family="text">
      <style:text-properties fo:color="#00000a" style:font-name="Times New Roman" fo:font-size="10pt" fo:language="en" fo:country="US" style:text-underline-style="solid" style:text-underline-width="auto" style:text-underline-color="font-color" fo:font-weight="normal" style:font-size-asian="10pt" style:font-weight-asian="normal"/>
    </style:style>
    <style:style style:name="T94" style:family="text">
      <style:text-properties fo:color="#00000a" style:font-name="Times New Roman CE" fo:font-size="10pt" fo:language="pl" fo:country="PL" style:text-underline-style="none" fo:font-weight="normal" style:font-size-asian="10pt" style:font-weight-asian="normal"/>
    </style:style>
    <style:style style:name="T95" style:family="text">
      <style:text-properties fo:color="#00000a" fo:font-size="10pt" fo:language="en" fo:country="US" style:text-underline-style="none" fo:font-weight="bold" style:font-size-asian="10pt" style:font-weight-asian="bold"/>
    </style:style>
    <style:style style:name="T96" style:family="text">
      <style:text-properties fo:color="#00000a" fo:font-size="10pt" fo:language="en" fo:country="US" style:text-underline-style="none" fo:font-weight="normal" style:font-size-asian="10pt" style:font-weight-asian="normal"/>
    </style:style>
    <style:style style:name="T97" style:family="text">
      <style:text-properties fo:color="#00000a" fo:font-size="10pt" fo:language="en" fo:country="US" style:text-underline-style="none" fo:font-weight="normal" officeooo:rsid="0010be97" style:font-size-asian="10pt" style:font-weight-asian="normal"/>
    </style:style>
    <style:style style:name="T98" style:family="text">
      <style:text-properties fo:color="#00000a" fo:font-size="10pt" fo:language="en" fo:country="US" style:text-underline-style="solid" style:text-underline-width="auto" style:text-underline-color="font-color" fo:font-weight="normal" style:font-size-asian="10pt" style:font-weight-asian="normal"/>
    </style:style>
    <style:style style:name="T99" style:family="text">
      <style:text-properties fo:color="#00000a" fo:font-size="10pt" fo:language="pl" fo:country="PL" style:text-underline-style="none" fo:font-weight="bold" style:font-size-asian="10pt" style:font-weight-asian="bold"/>
    </style:style>
    <style:style style:name="T100" style:family="text">
      <style:text-properties fo:color="#00000a" fo:font-size="10pt" fo:language="pl" fo:country="PL" style:text-underline-style="none" fo:font-weight="normal" style:font-size-asian="10pt" style:font-weight-asian="normal"/>
    </style:style>
    <style:style style:name="T101" style:family="text">
      <style:text-properties fo:color="#00000a" fo:language="en" fo:country="US" style:text-underline-style="none" fo:font-weight="bold" style:font-weight-asian="bold"/>
    </style:style>
    <style:style style:name="T102" style:family="text">
      <style:text-properties fo:color="#00000a" fo:language="en" fo:country="US" style:text-underline-style="none" fo:font-weight="normal" style:font-weight-asian="normal"/>
    </style:style>
    <style:style style:name="T103" style:family="text">
      <style:text-properties fo:color="#00000a" fo:language="en" fo:country="US" style:text-underline-style="none" fo:font-weight="normal" officeooo:rsid="0010be97" style:font-weight-asian="normal"/>
    </style:style>
    <style:style style:name="T104" style:family="text">
      <style:text-properties fo:color="#00000a" fo:language="en" fo:country="US" style:text-underline-style="solid" style:text-underline-width="auto" style:text-underline-color="font-color" fo:font-weight="normal" style:font-weight-asian="normal"/>
    </style:style>
    <style:style style:name="T105" style:family="text">
      <style:text-properties fo:color="#00000a" fo:language="pl" fo:country="PL" style:text-underline-style="none" fo:font-weight="bold" style:font-weight-asian="bold"/>
    </style:style>
    <style:style style:name="T106" style:family="text">
      <style:text-properties fo:color="#00000a" fo:language="pl" fo:country="PL" style:text-underline-style="none" fo:font-weight="normal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9"><text:span text:style-name="T64">DPS.ZP-271-2-1/</text:span><text:span text:style-name="T75">21</text:span><text:span text:style-name="T64"><text:tab/><text:tab/><text:tab/><text:tab/><text:tab/><text:tab/><text:tab/><text:tab/> <text:s text:c="8"/></text:span></text:p>
      <text:p text:style-name="P14"><text:span text:style-name="T64"><text:s/>UMOWA </text:span><text:span text:style-name="T65">nr </text:span><text:span text:style-name="T76">…/</text:span><text:span text:style-name="T77">2021</text:span></text:p>
      <text:p text:style-name="P7"/>
      <text:p text:style-name="P10"><text:span text:style-name="T65">Zawarta w dniu <text:s/></text:span><text:span text:style-name="T76">.……………………</text:span><text:span text:style-name="T77">...</text:span><text:span text:style-name="T65"> r. pomi</text:span><text:span text:style-name="T76">ę</text:span><text:span text:style-name="T65">dzy:</text:span></text:p>
      <text:p text:style-name="P9"><text:span text:style-name="T101">Nabywc</text:span><text:span text:style-name="T105">ą: Powiatem Limanowskim, ul. J. Marka 9, 34-600 Limanowa, NIP: 737-22-06-836;</text:span></text:p>
      <text:p text:style-name="P9"><text:span text:style-name="T101">Odbiorc</text:span><text:span text:style-name="T105">ą: Domem Pomocy Społecznej w Mszanie Dolnej, ul. Rakoczego 9, 34-730 Mszana Dolna</text:span><text:span text:style-name="T106"> </text:span></text:p>
      <text:p text:style-name="P9"><text:span text:style-name="T102">w imieniu którego dzia</text:span><text:span text:style-name="T106">ła: </text:span><text:span text:style-name="T105">Małgorzata Łukasik</text:span><text:span text:style-name="T106"> – Dyrektor</text:span></text:p>
      <text:p text:style-name="P9"><text:span text:style-name="T102">przy kontrasygnacie g</text:span><text:span text:style-name="T106">łównego księgowego </text:span><text:span text:style-name="T105">Ewy Pleń – Spyrka</text:span></text:p>
      <text:p text:style-name="P1"/>
      <text:p text:style-name="P10"><text:span text:style-name="T66">zwanym w dalszej cz</text:span><text:span text:style-name="T78">ęś</text:span><text:span text:style-name="T66">ci umowy Zamawiaj</text:span><text:span text:style-name="T78">ą</text:span><text:span text:style-name="T66">cym,</text:span></text:p>
      <text:p text:style-name="P5">a</text:p>
      <text:p text:style-name="P2">……………………………………………………</text:p>
      <text:p text:style-name="P2">……………………………………………………</text:p>
      <text:p text:style-name="P2">……………………………………………………</text:p>
      <text:p text:style-name="P10"><text:span text:style-name="T66">reprezentowanym przez:</text:span><text:span text:style-name="T67"> </text:span><text:span text:style-name="T71">…………………………………………………...</text:span></text:p>
      <text:p text:style-name="P11"><text:span text:style-name="T66">zwanego w dalszej cz</text:span><text:span text:style-name="T78">ęś</text:span><text:span text:style-name="T66">ci umowy </text:span><text:span text:style-name="T70">„Wykonawc</text:span><text:span text:style-name="T82">ą”</text:span><text:span text:style-name="T70"> </text:span></text:p>
      <text:p text:style-name="P1"/>
      <text:p text:style-name="P3">§ 1</text:p>
      <text:p text:style-name="P6"/>
      <text:p text:style-name="P12"><text:span text:style-name="T66">Przedmiotem umowy jest </text:span><text:span text:style-name="T70"><text:s/>sukcesywna dostawa artyku</text:span><text:span text:style-name="T82">łó</text:span><text:span text:style-name="T70">w chemicznych i </text:span><text:span text:style-name="T82">ś</text:span><text:span text:style-name="T70">rodk</text:span><text:span text:style-name="T82">ó</text:span><text:span text:style-name="T70">w czysto</text:span><text:span text:style-name="T82">ś</text:span><text:span text:style-name="T70">ci dla Domu Pomocy Spo</text:span><text:span text:style-name="T82">ł</text:span><text:span text:style-name="T70">ecznej w Mszanie Dolnej</text:span><text:span text:style-name="T66">, </text:span></text:p>
      <text:p text:style-name="P16"><text:span text:style-name="T66">Ceny artyku</text:span><text:span text:style-name="T78">łów chemicznych i środków czystości w/g złożonego do oferty formularza </text:span><text:span text:style-name="T79">asort</text:span><text:span text:style-name="T80">ymentowo</text:span><text:span text:style-name="T79">-</text:span><text:span text:style-name="T78">cenowego stanowiącego Załącznik Nr 1 do zapytania ofertowego znak: DPS.ZP-271-2-</text:span><text:span text:style-name="T80">1/21 </text:span><text:span text:style-name="T78">są integralną częścią umowy. </text:span></text:p>
      <text:p text:style-name="P1"/>
      <text:p text:style-name="P3">§ 2</text:p>
      <text:p text:style-name="P6"/>
      <text:p text:style-name="P10"><text:span text:style-name="T66">Umow</text:span><text:span text:style-name="T78">ę</text:span><text:span text:style-name="T66"> zawarto na okres od …...</text:span><text:span text:style-name="T71">.</text:span><text:span text:style-name="T70">20</text:span><text:span text:style-name="T72">21</text:span><text:span text:style-name="T70">r. do 31.12.20</text:span><text:span text:style-name="T72">21r</text:span><text:span text:style-name="T70">.</text:span></text:p>
      <text:p text:style-name="P5"/>
      <text:p text:style-name="P3">§ 3</text:p>
      <text:p text:style-name="P4"/>
      <text:p text:style-name="P21"><text:span text:style-name="T66">1. Wykonawca zobowi</text:span><text:span text:style-name="T78">ą</text:span><text:span text:style-name="T66">zuje si</text:span><text:span text:style-name="T78">ę</text:span><text:span text:style-name="T66"> dostarczy</text:span><text:span text:style-name="T78">ć </text:span><text:span text:style-name="T66">sukcesywnie towar na w</text:span><text:span text:style-name="T78">ł</text:span><text:span text:style-name="T66">asny koszt do siedziby Zamawiaj</text:span><text:span text:style-name="T78">ą</text:span><text:span text:style-name="T66">cego. Rodzaj oraz ilo</text:span><text:span text:style-name="T78">ść</text:span><text:span text:style-name="T66"> towar</text:span><text:span text:style-name="T78">ó</text:span><text:span text:style-name="T66">w okre</text:span><text:span text:style-name="T78">ś</text:span><text:span text:style-name="T66">la</text:span><text:span text:style-name="T78">ć</text:span><text:span text:style-name="T66"> b</text:span><text:span text:style-name="T78">ę</text:span><text:span text:style-name="T66">dzie telefonicznie, faksem b</text:span><text:span text:style-name="T78">ą</text:span><text:span text:style-name="T66">d</text:span><text:span text:style-name="T78">ź</text:span><text:span text:style-name="T66"> drog</text:span><text:span text:style-name="T78">ą</text:span><text:span text:style-name="T66"> e-mailow</text:span><text:span text:style-name="T78">ą</text:span><text:span text:style-name="T66"> pracownik Zamawiaj</text:span><text:span text:style-name="T78">ą</text:span><text:span text:style-name="T66">cego co najmniej 5 dni przed terminem dostawy.</text:span></text:p>
      <text:p text:style-name="P4"/>
      <text:p text:style-name="P21"><text:span text:style-name="T66">2. Wykonawca w wyj</text:span><text:span text:style-name="T78">ą</text:span><text:span text:style-name="T66">tkowych sytuacjach mo</text:span><text:span text:style-name="T78">ż</text:span><text:span text:style-name="T66">e przy realizacji zam</text:span><text:span text:style-name="T78">ó</text:span><text:span text:style-name="T66">wienia zastosowa</text:span><text:span text:style-name="T78">ć</text:span><text:span text:style-name="T66"> zamiennik artyku</text:span><text:span text:style-name="T78">ł</text:span><text:span text:style-name="T66">u wskazanego w ofercie. Zmiana ta musi uzyska</text:span><text:span text:style-name="T78">ć</text:span><text:span text:style-name="T66"> akceptacj</text:span><text:span text:style-name="T78">ę</text:span><text:span text:style-name="T66"> Zamawiaj</text:span><text:span text:style-name="T78">ą</text:span><text:span text:style-name="T66">cego.</text:span></text:p>
      <text:p text:style-name="P5"/>
      <text:p text:style-name="P21"><text:span text:style-name="T66">3. Wykonawca o</text:span><text:span text:style-name="T78">ś</text:span><text:span text:style-name="T66">wiadcza, </text:span><text:span text:style-name="T78">ż</text:span><text:span text:style-name="T66">e towary stanowi</text:span><text:span text:style-name="T78">ą</text:span><text:span text:style-name="T66">ce przedmiot umowy b</text:span><text:span text:style-name="T78">ę</text:span><text:span text:style-name="T66">d</text:span><text:span text:style-name="T78">ą</text:span><text:span text:style-name="T66"> transportowane zgodnie z wszelkimi przepisami prawa obowi</text:span><text:span text:style-name="T78">ą</text:span><text:span text:style-name="T66">zuj</text:span><text:span text:style-name="T78">ą</text:span><text:span text:style-name="T66">cymi w tym zakresie.</text:span></text:p>
      <text:p text:style-name="P5"/>
      <text:p text:style-name="P3">§ 4</text:p>
      <text:p text:style-name="P13"><text:span text:style-name="T68">1. </text:span><text:span text:style-name="T66">Warto</text:span><text:span text:style-name="T78">ść</text:span><text:span text:style-name="T66"> zam</text:span><text:span text:style-name="T78">ó</text:span><text:span text:style-name="T66">wienia stanowi kwota brutto ..</text:span><text:span text:style-name="T69">.......................</text:span><text:span text:style-name="T83"> </text:span><text:span text:style-name="T70">z</text:span><text:span text:style-name="T82">ł</text:span><text:span text:style-name="T66"> (s</text:span><text:span text:style-name="T78">ł</text:span><text:span text:style-name="T66">ownie: ....…….………………….……..........…...….................…</text:span><text:span text:style-name="T69">.</text:span><text:span text:style-name="T79"> złote .....…</text:span><text:span text:style-name="T80">.....</text:span><text:span text:style-name="T66">/100)</text:span></text:p>
      <text:p text:style-name="P15"><text:span text:style-name="T81">2. </text:span><text:span text:style-name="T78">Ś</text:span><text:span text:style-name="T66">rodki na wykonanie zadania zosta</text:span><text:span text:style-name="T78">ł</text:span><text:span text:style-name="T66">y zabezpieczone w planie finansowym.</text:span></text:p>
      <text:list xml:id="list968669749" text:style-name="WWNum1">
        <text:list-header>
          <text:p text:style-name="P17"><text:span text:style-name="T68">3. </text:span><text:span text:style-name="T66">Wykonawca wystawi faktur</text:span><text:span text:style-name="T78">ę</text:span><text:span text:style-name="T66"> VAT najp</text:span><text:span text:style-name="T78">óź</text:span><text:span text:style-name="T66">niej w dniu pokwitowania przyj</text:span><text:span text:style-name="T78">ę</text:span><text:span text:style-name="T66">cia dostawy przez Zamawiaj</text:span><text:span text:style-name="T78">ą</text:span><text:span text:style-name="T66">cego.</text:span></text:p>
          <text:p text:style-name="P20"><text:span text:style-name="T102">Nale</text:span><text:span text:style-name="T106">żność, o której mowa w <text:s/>ust. 1 <text:s/>Zamawiający <text:s/>będzie <text:s/>płacił <text:s/>Wykonawcy sukcesywnie <text:s text:c="2"/>w <text:s text:c="2"/>miarę realizacji <text:s text:c="2"/>poszczególnych <text:s text:c="2"/>partii <text:s text:c="2"/>dostaw <text:s/>środków, <text:s/>przelewem na wskazany rachunek bankowy w <text:s/>terminie <text:s text:c="2"/>14 <text:s text:c="2"/>dni <text:s text:c="2"/>od <text:s text:c="2"/>dnia otrzymania faktury wystawionej przez Wykonawcę.</text:span></text:p>
          <text:p text:style-name="P20"><text:span text:style-name="T103">4. </text:span><text:span text:style-name="T102">Wykonawca zobowi</text:span><text:span text:style-name="T106">ązany jest wystawiać faktury w następujący sposób:</text:span></text:p>
        </text:list-header>
      </text:list>
      <text:p text:style-name="P19"><text:span text:style-name="T102">a) </text:span><text:span text:style-name="T104">Nabywca:</text:span><text:span text:style-name="T102"> </text:span><text:span text:style-name="T101">Powiat Limanowski, ul. Józefa Marka 9, 34-600 Limanowa <text:s/>NIP: 737-22-06-836</text:span></text:p>
      <text:p text:style-name="P19"><text:span text:style-name="T68">b) </text:span><text:span text:style-name="T73">Odbiorca (adresat faktur) i p</text:span><text:span text:style-name="T84">ł</text:span><text:span text:style-name="T73">atnik</text:span><text:span text:style-name="T66">:</text:span><text:span text:style-name="T70"> Dom Pomocy Spo</text:span><text:span text:style-name="T82">ł</text:span><text:span text:style-name="T70">ecznej, ul. Rakoczego 9, 34-730 Mszana Dolna</text:span></text:p>
      <text:list xml:id="list121557109863807" text:continue-numbering="true" text:style-name="WWNum1">
        <text:list-header>
          <text:p text:style-name="P17"><text:span text:style-name="T68">5. </text:span><text:span text:style-name="T66">W przypadku zw</text:span><text:span text:style-name="T78">ł</text:span><text:span text:style-name="T66">oki w zap</text:span><text:span text:style-name="T78">ł</text:span><text:span text:style-name="T66">acie Wykonawcy przys</text:span><text:span text:style-name="T78">ł</text:span><text:span text:style-name="T66">uguj</text:span><text:span text:style-name="T78">ą</text:span><text:span text:style-name="T66"> odsetki ustawowe za ka</text:span><text:span text:style-name="T78">ż</text:span><text:span text:style-name="T66">dy dzie</text:span><text:span text:style-name="T78">ń</text:span><text:span text:style-name="T66"> zw</text:span><text:span text:style-name="T78">ł</text:span><text:span text:style-name="T66">oki.</text:span></text:p>
        </text:list-header>
      </text:list>
      <text:p text:style-name="P6"/>
      <text:p text:style-name="P3">§ 5</text:p>
      <text:p text:style-name="P6"/>
      <text:list xml:id="list121557813526394" text:continue-numbering="true" text:style-name="WWNum1">
        <text:list-header>
          <text:p text:style-name="P17"><text:span text:style-name="T68">1. </text:span><text:span text:style-name="T66">Wykonawca o</text:span><text:span text:style-name="T78">ś</text:span><text:span text:style-name="T66">wiadcza, </text:span><text:span text:style-name="T78">ż</text:span><text:span text:style-name="T66">e zawarte w trakcie post</text:span><text:span text:style-name="T78">ę</text:span><text:span text:style-name="T66">powania - zapytania ofertowego ceny poszczeg</text:span><text:span text:style-name="T78">ó</text:span><text:span text:style-name="T66">lnych artyku</text:span><text:span text:style-name="T78">łó</text:span><text:span text:style-name="T66">w nie ulegn</text:span><text:span text:style-name="T78">ą</text:span><text:span text:style-name="T66"> wzrostowi w trakcie trwania umowy powy</text:span><text:span text:style-name="T78">ż</text:span><text:span text:style-name="T66">ej wska</text:span><text:span text:style-name="T78">ź</text:span><text:span text:style-name="T66">nika wzrostu cen towar</text:span><text:span text:style-name="T78">ó</text:span><text:span text:style-name="T66">w i us</text:span><text:span text:style-name="T78">ł</text:span><text:span text:style-name="T66">ug, og</text:span><text:span text:style-name="T78">ł</text:span><text:span text:style-name="T66">oszonym </text:span><text:soft-page-break/><text:span text:style-name="T66">kwartalnie w Obwieszczeniu Prezesa G</text:span><text:span text:style-name="T78">łó</text:span><text:span text:style-name="T66">wnego Urz</text:span><text:span text:style-name="T78">ę</text:span><text:span text:style-name="T66">du Statystycznego, licz</text:span><text:span text:style-name="T78">ą</text:span><text:span text:style-name="T66">c wed</text:span><text:span text:style-name="T78">ł</text:span><text:span text:style-name="T66">ug aktualnego opublikowanego wska</text:span><text:span text:style-name="T78">ź</text:span><text:span text:style-name="T66">nika za poprzedni kwarta</text:span><text:span text:style-name="T78">ł</text:span><text:span text:style-name="T66">.</text:span></text:p>
          <text:p text:style-name="P17"><text:span text:style-name="T68">2. </text:span><text:span text:style-name="T66">Warto</text:span><text:span text:style-name="T78">ść</text:span><text:span text:style-name="T66"> umowy brutto oraz ceny jednostkowe brutto mog</text:span><text:span text:style-name="T78">ą</text:span><text:span text:style-name="T66"> ulec zmianie jedynie w przypadku zmian wysoko</text:span><text:span text:style-name="T78">ś</text:span><text:span text:style-name="T66">ci podatku od towaru i us</text:span><text:span text:style-name="T78">ł</text:span><text:span text:style-name="T66">ug. (VAT)</text:span></text:p>
        </text:list-header>
      </text:list>
      <text:p text:style-name="P6"/>
      <text:p text:style-name="P3">§ 6</text:p>
      <text:p text:style-name="P6"/>
      <text:p text:style-name="P10"><text:span text:style-name="T66">Nie spe</text:span><text:span text:style-name="T78">ł</text:span><text:span text:style-name="T66">nienie warunk</text:span><text:span text:style-name="T78">ó</text:span><text:span text:style-name="T66">w okre</text:span><text:span text:style-name="T78">ś</text:span><text:span text:style-name="T66">lonych w </text:span><text:span text:style-name="T78">§</text:span><text:span text:style-name="T66"> 5 skutkuje zerwaniem niniejszej umowy.</text:span></text:p>
      <text:p text:style-name="P5"/>
      <text:p text:style-name="P3">§ 7</text:p>
      <text:p text:style-name="P15"><text:span text:style-name="T66">1.Ustalon</text:span><text:span text:style-name="T78">ą</text:span><text:span text:style-name="T66"> przez strony form</text:span><text:span text:style-name="T78">ą</text:span><text:span text:style-name="T66"> odszkodowania za nienale</text:span><text:span text:style-name="T78">ż</text:span><text:span text:style-name="T66">yte wykonanie przedmiotu umowy b</text:span><text:span text:style-name="T78">ę</text:span><text:span text:style-name="T66">d</text:span><text:span text:style-name="T78">ą</text:span><text:span text:style-name="T66"> <text:s/>kary umowne.</text:span></text:p>
      <text:p text:style-name="P15"><text:span text:style-name="T66">2.Wykonawca jest zobowi</text:span><text:span text:style-name="T78">ą</text:span><text:span text:style-name="T66">zany do zap</text:span><text:span text:style-name="T78">ł</text:span><text:span text:style-name="T66">aty kary umownej za odst</text:span><text:span text:style-name="T78">ą</text:span><text:span text:style-name="T66">pienie od umowy przez Zamawiaj</text:span><text:span text:style-name="T78">ą</text:span><text:span text:style-name="T66">cego lub <text:s/>Wykonawc</text:span><text:span text:style-name="T78">ę</text:span><text:span text:style-name="T66"> z przyczyn le</text:span><text:span text:style-name="T78">żą</text:span><text:span text:style-name="T66">cych po stronie Wykonawcy, w wysoko</text:span><text:span text:style-name="T78">ś</text:span><text:span text:style-name="T66">ci 10% ceny netto nie zrealizowanej cz</text:span><text:span text:style-name="T78">ęś</text:span><text:span text:style-name="T66">ci umowy </text:span></text:p>
      <text:p text:style-name="P15"><text:span text:style-name="T66">3. Zamawiaj</text:span><text:span text:style-name="T78">ą</text:span><text:span text:style-name="T66">cy jest zobowi</text:span><text:span text:style-name="T78">ą</text:span><text:span text:style-name="T66">zany do zap</text:span><text:span text:style-name="T78">ł</text:span><text:span text:style-name="T66">aty kary umownej za odst</text:span><text:span text:style-name="T78">ą</text:span><text:span text:style-name="T66">pienie od umowy przez Zamawiaj</text:span><text:span text:style-name="T78">ą</text:span><text:span text:style-name="T66">cego lub Wykonawc</text:span><text:span text:style-name="T78">ę</text:span><text:span text:style-name="T66"> z przyczyn le</text:span><text:span text:style-name="T78">żą</text:span><text:span text:style-name="T66">cych po stronie Zamawiaj</text:span><text:span text:style-name="T78">ą</text:span><text:span text:style-name="T66">cego, w wysoko</text:span><text:span text:style-name="T78">ś</text:span><text:span text:style-name="T66">ci 10% wynagrodzenia netto <text:s text:c="2"/>nie zrealizowanej cz</text:span><text:span text:style-name="T78">ęś</text:span><text:span text:style-name="T66">ci umowy</text:span></text:p>
      <text:p text:style-name="P18"><text:span text:style-name="T66">4. Kary umowne przys</text:span><text:span text:style-name="T78">ł</text:span><text:span text:style-name="T66">uguj</text:span><text:span text:style-name="T78">ą</text:span><text:span text:style-name="T66">ce Zamawiaj</text:span><text:span text:style-name="T78">ą</text:span><text:span text:style-name="T66">cemu b</text:span><text:span text:style-name="T78">ę</text:span><text:span text:style-name="T66">d</text:span><text:span text:style-name="T78">ą</text:span><text:span text:style-name="T66"> potr</text:span><text:span text:style-name="T78">ą</text:span><text:span text:style-name="T66">cane z faktur.</text:span></text:p>
      <text:p text:style-name="P18"><text:span text:style-name="T66">5. Zamawiaj</text:span><text:span text:style-name="T78">ą</text:span><text:span text:style-name="T66">cy zastrzega sobie mo</text:span><text:span text:style-name="T78">ż</text:span><text:span text:style-name="T66">liwo</text:span><text:span text:style-name="T78">ść</text:span><text:span text:style-name="T66"> dochodzenia odszkodowania przewy</text:span><text:span text:style-name="T78">ż</text:span><text:span text:style-name="T66">szaj</text:span><text:span text:style-name="T78">ą</text:span><text:span text:style-name="T66">cego wysoko</text:span><text:span text:style-name="T78">ść</text:span><text:span text:style-name="T66"> zastrze</text:span><text:span text:style-name="T78">ż</text:span><text:span text:style-name="T66">onej kary umownej na zasadach og</text:span><text:span text:style-name="T78">ó</text:span><text:span text:style-name="T66">lnych.</text:span></text:p>
      <text:p text:style-name="P3">§ 8</text:p>
      <text:p text:style-name="P6"/>
      <text:p text:style-name="P22"><text:span text:style-name="T66"><text:s text:c="9"/>1. Zamawiaj</text:span><text:span text:style-name="T78">ą</text:span><text:span text:style-name="T66">cy zastrzega sobie prawo do odst</text:span><text:span text:style-name="T78">ą</text:span><text:span text:style-name="T66">pienia od umowy w przypadku niedotrzymywania przez Wykonawc</text:span><text:span text:style-name="T78">ę</text:span><text:span text:style-name="T66"> ustalonych termin</text:span><text:span text:style-name="T78">ó</text:span><text:span text:style-name="T66">w dostaw, a tak</text:span><text:span text:style-name="T78">ż</text:span><text:span text:style-name="T66">e w przypadku realizowania dostaw partii artyku</text:span><text:span text:style-name="T78">łó</text:span><text:span text:style-name="T66">w w ilo</text:span><text:span text:style-name="T78">ś</text:span><text:span text:style-name="T66">ciach niezgodnych z zam</text:span><text:span text:style-name="T78">ó</text:span><text:span text:style-name="T66">wieniem lub obarczonych innymi wadami.</text:span></text:p>
      <text:p text:style-name="P18"><text:span text:style-name="T66">2. Poza przypadkami przewidzianymi w Kodeksie Cywilnym Zamawiaj</text:span><text:span text:style-name="T78">ą</text:span><text:span text:style-name="T66">cemu przys</text:span><text:span text:style-name="T78">ł</text:span><text:span text:style-name="T66">uguje prawo do odst</text:span><text:span text:style-name="T78">ą</text:span><text:span text:style-name="T66">pienia od umowy w razie wyst</text:span><text:span text:style-name="T78">ą</text:span><text:span text:style-name="T66">pienia istotnej zmiany okoliczno</text:span><text:span text:style-name="T78">ś</text:span><text:span text:style-name="T66">ci powoduj</text:span><text:span text:style-name="T78">ą</text:span><text:span text:style-name="T66">cej, </text:span><text:span text:style-name="T78">ż</text:span><text:span text:style-name="T66">e wykonanie umowy nie le</text:span><text:span text:style-name="T78">ż</text:span><text:span text:style-name="T66">y w interesie publicznym, czego nie mo</text:span><text:span text:style-name="T78">ż</text:span><text:span text:style-name="T66">na by</text:span><text:span text:style-name="T78">ł</text:span><text:span text:style-name="T66">o przewidzie</text:span><text:span text:style-name="T78">ć</text:span><text:span text:style-name="T66"> w chwili zawarcia umowy, w terminie 30 dni od powzi</text:span><text:span text:style-name="T78">ę</text:span><text:span text:style-name="T66">cia wiadomo</text:span><text:span text:style-name="T78">ś</text:span><text:span text:style-name="T66">ci o powy</text:span><text:span text:style-name="T78">ż</text:span><text:span text:style-name="T66">szych okoliczno</text:span><text:span text:style-name="T78">ś</text:span><text:span text:style-name="T66">ciach (</text:span><text:span text:style-name="T78">§</text:span><text:span text:style-name="T66">145 ust.1-2 Prawo zam</text:span><text:span text:style-name="T78">ó</text:span><text:span text:style-name="T66">wie</text:span><text:span text:style-name="T78">ń</text:span><text:span text:style-name="T66"> publicznych). W takim przypadku Wykonawca mo</text:span><text:span text:style-name="T78">ż</text:span><text:span text:style-name="T66">e </text:span><text:span text:style-name="T78">żą</text:span><text:span text:style-name="T66">da</text:span><text:span text:style-name="T78">ć</text:span><text:span text:style-name="T66"> jedynie wynagrodzenia nale</text:span><text:span text:style-name="T78">ż</text:span><text:span text:style-name="T66">nego mu z tytu</text:span><text:span text:style-name="T78">ł</text:span><text:span text:style-name="T66">u wykonania cz</text:span><text:span text:style-name="T78">ęś</text:span><text:span text:style-name="T66">ci umowy.</text:span></text:p>
      <text:p text:style-name="P18"><text:span text:style-name="T66">3. Odst</text:span><text:span text:style-name="T78">ą</text:span><text:span text:style-name="T66">pienie od umowy wymaga formy pisemnej.</text:span></text:p>
      <text:p text:style-name="P23"/>
      <text:p text:style-name="P3">§ 9</text:p>
      <text:p text:style-name="P10"><text:span text:style-name="T66">Wszelkie zmiany postanowie</text:span><text:span text:style-name="T78">ń</text:span><text:span text:style-name="T66"> zawartej umowy mog</text:span><text:span text:style-name="T78">ą</text:span><text:span text:style-name="T66"> nast</text:span><text:span text:style-name="T78">ą</text:span><text:span text:style-name="T66">pi</text:span><text:span text:style-name="T78">ć</text:span><text:span text:style-name="T66"> za zgod</text:span><text:span text:style-name="T78">ą</text:span><text:span text:style-name="T66"> obu stron , wyra</text:span><text:span text:style-name="T78">ż</text:span><text:span text:style-name="T66">on</text:span><text:span text:style-name="T78">ą</text:span><text:span text:style-name="T66"> na pi</text:span><text:span text:style-name="T78">ś</text:span><text:span text:style-name="T66">mie, pod rygorem uniewa</text:span><text:span text:style-name="T78">ż</text:span><text:span text:style-name="T66">nienia ca</text:span><text:span text:style-name="T78">ł</text:span><text:span text:style-name="T66">o</text:span><text:span text:style-name="T78">ś</text:span><text:span text:style-name="T66">ci umowy.</text:span></text:p>
      <text:p text:style-name="P3"/>
      <text:p text:style-name="P3">§10</text:p>
      <text:p text:style-name="P6"/>
      <text:p text:style-name="P10"><text:span text:style-name="T66">W sprawach nieuregulowanych niniejsz</text:span><text:span text:style-name="T78">ą</text:span><text:span text:style-name="T66"> Umow</text:span><text:span text:style-name="T78">ą</text:span><text:span text:style-name="T66"> zastosowanie maj</text:span><text:span text:style-name="T78">ą</text:span><text:span text:style-name="T66"> przepisy Kodeksu cywilnego.</text:span></text:p>
      <text:p text:style-name="P6"/>
      <text:p text:style-name="P3">§11</text:p>
      <text:p text:style-name="P10"><text:span text:style-name="T66">Umow</text:span><text:span text:style-name="T78">ę</text:span><text:span text:style-name="T66"> sporz</text:span><text:span text:style-name="T78">ą</text:span><text:span text:style-name="T66">dzono w dw</text:span><text:span text:style-name="T78">ó</text:span><text:span text:style-name="T66">ch jednobrzmi</text:span><text:span text:style-name="T78">ą</text:span><text:span text:style-name="T66">cych egzemplarzach, po jednym dla ka</text:span><text:span text:style-name="T78">ż</text:span><text:span text:style-name="T66">dej ze stron.</text:span></text:p>
      <text:p text:style-name="P6"/>
      <text:p text:style-name="P3"/>
      <text:p text:style-name="P8"/>
      <text:p text:style-name="P8"/>
      <text:p text:style-name="P8"/>
      <text:p text:style-name="P8"/>
      <text:p text:style-name="P10"><text:span text:style-name="T74">Podpis Zamawiaj</text:span><text:span text:style-name="T85">ącego:<text:tab/><text:tab/><text:tab/><text:tab/><text:tab/><text:tab/>Podpis Wykonawcy: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2" svg:font-family="'Times New Roman', 'Times New Roman PSMT'" style:font-family-generic="roman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1" svg:font-family="'Times New Roman', 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·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5T09:57:57.991000000</meta:creation-date>
    <dc:date>2021-01-18T12:15:56.481000000</dc:date>
    <meta:editing-duration>PT34M23S</meta:editing-duration>
    <meta:editing-cycles>6</meta:editing-cycles>
    <meta:generator>LibreOffice/6.1.2.1$Windows_x86 LibreOffice_project/65905a128db06ba48db947242809d14d3f9a93fe</meta:generator>
    <meta:document-statistic meta:table-count="0" meta:image-count="0" meta:object-count="0" meta:page-count="2" meta:paragraph-count="54" meta:word-count="660" meta:character-count="5013" meta:non-whitespace-character-count="4335"/>
  </office:meta>
</office:document-meta>
</file>