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 Narrow" svg:font-family="'Arial Narrow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fo:font-size="10pt" officeooo:paragraph-rsid="0002eab4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Calibri" fo:font-size="10pt" fo:letter-spacing="-0.002cm" officeooo:paragraph-rsid="0002eab4" style:font-size-asian="10pt" style:font-size-complex="10pt"/>
    </style:style>
    <style:style style:name="P3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Calibri" fo:font-size="10pt" officeooo:paragraph-rsid="0002eab4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officeooo:paragraph-rsid="0002eab4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alibri" fo:font-size="10pt" officeooo:paragraph-rsid="0002eab4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officeooo:paragraph-rsid="0002eab4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left="0.7cm" fo:margin-right="0cm" fo:line-height="150%" fo:text-align="justify" style:justify-single-word="false" fo:text-indent="0cm" style:auto-text-indent="false" fo:background-color="#ffffff">
        <style:tab-stops>
          <style:tab-stop style:position="0.504cm"/>
        </style:tab-stops>
      </style:paragraph-properties>
      <style:text-properties style:font-name="Calibri" fo:font-size="10pt" officeooo:paragraph-rsid="0002eab4" style:font-size-asian="10pt" style:font-size-complex="10pt"/>
    </style:style>
    <style:style style:name="P8" style:family="paragraph" style:parent-style-name="Standard" style:master-page-name="">
      <loext:graphic-properties draw:fill="solid" draw:fill-color="#ffffff"/>
      <style:paragraph-properties fo:margin-left="0.7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0.504cm"/>
        </style:tab-stops>
      </style:paragraph-properties>
      <style:text-properties style:font-name="Calibri" fo:font-size="10pt" officeooo:paragraph-rsid="0002eab4" style:font-size-asian="10pt" style:font-size-complex="10pt"/>
    </style:style>
    <style:style style:name="P9" style:family="paragraph" style:parent-style-name="Text_20_body" style:list-style-name="WW8Num6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51cm"/>
        </style:tab-stops>
      </style:paragraph-properties>
      <style:text-properties fo:color="#000000" style:font-name="Calibri" fo:font-size="10pt" fo:letter-spacing="-0.004cm" fo:font-weight="normal" officeooo:paragraph-rsid="0002eab4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 style:list-style-name="WW8Num14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.644cm"/>
        </style:tab-stops>
      </style:paragraph-properties>
      <style:text-properties style:font-name="Calibri" fo:font-size="10pt" officeooo:paragraph-rsid="0002eab4" style:font-size-asian="10pt" style:font-size-complex="10pt"/>
    </style:style>
    <style:style style:name="P11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Calibri" fo:font-size="10pt" officeooo:paragraph-rsid="0002eab4" style:font-size-asian="10pt" style:font-size-complex="10pt"/>
    </style:style>
    <style:style style:name="P12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Calibri" fo:font-size="10pt" officeooo:paragraph-rsid="0002eab4" style:font-size-asian="10pt" style:font-size-complex="10pt"/>
    </style:style>
    <style:style style:name="P13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Calibri" fo:font-size="10pt" officeooo:paragraph-rsid="0002eab4" style:font-size-asian="10pt" style:font-size-complex="10pt"/>
    </style:style>
    <style:style style:name="P14" style:family="paragraph" style:parent-style-name="Standard" style:list-style-name="WW8Num6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Calibri" fo:font-size="10pt" officeooo:paragraph-rsid="0002eab4" style:font-size-asian="10pt" style:font-size-complex="10pt"/>
    </style:style>
    <style:style style:name="P15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Calibri" fo:font-size="10pt" officeooo:rsid="0002eab4" officeooo:paragraph-rsid="0002eab4" style:font-size-asian="10pt" style:font-size-complex="10pt"/>
    </style:style>
    <style:style style:name="P16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Calibri" fo:font-size="10pt" officeooo:rsid="0002eab4" officeooo:paragraph-rsid="0002eab4" style:font-size-asian="10pt" style:font-size-complex="10pt"/>
    </style:style>
    <style:style style:name="P17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Calibri" fo:font-size="10pt" fo:letter-spacing="-0.004cm" officeooo:paragraph-rsid="0002eab4" style:font-size-asian="10pt" style:font-size-complex="10pt"/>
    </style:style>
    <style:style style:name="P18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style:font-name="Calibri" fo:font-size="10pt" fo:letter-spacing="-0.002cm" officeooo:paragraph-rsid="0002eab4" style:font-size-asian="10pt" style:font-size-complex="10pt"/>
    </style:style>
    <style:style style:name="P19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style:font-name="Calibri" fo:font-size="10pt" fo:letter-spacing="-0.002cm" officeooo:paragraph-rsid="000cce64" style:font-size-asian="10pt" style:font-size-complex="10pt"/>
    </style:style>
    <style:style style:name="P20" style:family="paragraph" style:parent-style-name="Standard" style:list-style-name="WW8Num2">
      <loext:graphic-properties draw:fill="solid" draw:fill-color="#ffffff"/>
      <style:paragraph-properties fo:line-height="150%" fo:text-align="start" style:justify-single-word="false" fo:background-color="#ffffff">
        <style:tab-stops>
          <style:tab-stop style:position="0.991cm"/>
        </style:tab-stops>
      </style:paragraph-properties>
      <style:text-properties style:font-name="Calibri" fo:font-size="10pt" fo:letter-spacing="-0.002cm" officeooo:paragraph-rsid="0002eab4" style:font-size-asian="10pt" style:font-size-complex="10pt"/>
    </style:style>
    <style:style style:name="P21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fo:color="#000000" style:font-name="Calibri" fo:font-size="10pt" fo:letter-spacing="-0.005cm" fo:font-weight="bold" officeooo:rsid="00261d9b" officeooo:paragraph-rsid="0009d68b" style:font-size-asian="10pt" style:font-weight-asian="bold" style:font-size-complex="10pt" style:font-weight-complex="bold"/>
    </style:style>
    <style:style style:name="P22" style:family="paragraph" style:parent-style-name="Standard" style:list-style-name="WW8Num6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style:font-name="Calibri" fo:font-size="10pt" fo:font-weight="normal" officeooo:paragraph-rsid="0002eab4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fo:font-size="9pt" fo:font-style="italic" officeooo:paragraph-rsid="0002eab4" style:font-size-asian="9pt" style:font-style-asian="italic" style:font-size-complex="9pt" style:font-style-complex="italic"/>
    </style:style>
    <style:style style:name="P24" style:family="paragraph" style:parent-style-name="Standard" style:list-style-name="WW8Num14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Calibri" fo:font-size="10pt" fo:letter-spacing="-0.004cm" fo:font-weight="normal" officeooo:rsid="0014196f" officeooo:paragraph-rsid="0002eab4" style:font-size-asian="10pt" style:font-weight-asian="normal" style:font-size-complex="10pt" style:font-weight-complex="normal"/>
    </style:style>
    <style:style style:name="P25" style:family="paragraph" style:parent-style-name="Standard" style:list-style-name="WW8Num14">
      <loext:graphic-properties draw:fill="solid" draw:fill-color="#ffffff"/>
      <style:paragraph-properties fo:margin-top="0.212cm" fo:margin-bottom="0cm" loext:contextual-spacing="false" fo:line-height="0.6cm" fo:text-align="start" style:justify-single-word="false" fo:background-color="#ffffff">
        <style:tab-stops>
          <style:tab-stop style:position="6.417cm" style:leader-style="dotted" style:leader-text="."/>
        </style:tab-stops>
      </style:paragraph-properties>
      <style:text-properties style:font-name="Calibri" fo:font-size="10pt" fo:letter-spacing="-0.004cm" fo:font-weight="normal" officeooo:paragraph-rsid="0002eab4" style:font-size-asian="10pt" style:font-weight-asian="normal" style:font-size-complex="10pt" style:font-weight-complex="normal"/>
    </style:style>
    <style:style style:name="P26" style:family="paragraph" style:parent-style-name="Standard" style:list-style-name="WW8Num2" style:master-page-name="">
      <loext:graphic-properties draw:fill="solid" draw:fill-color="#ffffff"/>
      <style:paragraph-properties fo:line-height="150%" fo:text-align="center" style:justify-single-word="false" style:page-number="auto" fo:background-color="#ffffff">
        <style:tab-stops>
          <style:tab-stop style:position="0.991cm"/>
        </style:tab-stops>
      </style:paragraph-properties>
      <style:text-properties style:font-name="Calibri" fo:font-size="10pt" fo:letter-spacing="-0.002cm" officeooo:paragraph-rsid="000cce64" style:font-size-asian="10pt" style:font-size-complex="10pt"/>
    </style:style>
    <style:style style:name="P27" style:family="paragraph" style:parent-style-name="Bez_20_odstępów" style:list-style-name="WW8Num14">
      <style:text-properties officeooo:paragraph-rsid="0002eab4"/>
    </style:style>
    <style:style style:name="P28" style:family="paragraph" style:parent-style-name="Bez_20_odstępów" style:list-style-name="WW8Num14">
      <style:text-properties style:font-name="Calibri" fo:font-size="10pt" officeooo:paragraph-rsid="0002eab4" style:font-size-asian="10pt" style:font-name-complex="Arial Narrow" style:font-size-complex="10pt"/>
    </style:style>
    <style:style style:name="P29" style:family="paragraph" style:parent-style-name="Bez_20_odstępów" style:list-style-name="WW8Num14">
      <style:text-properties style:font-name="Calibri" fo:font-size="10pt" officeooo:paragraph-rsid="0002eab4" style:font-size-asian="10pt" style:font-size-complex="10pt"/>
    </style:style>
    <style:style style:name="P30" style:family="paragraph" style:parent-style-name="Bez_20_odstępów" style:list-style-name="WW8Num14">
      <style:text-properties style:font-name="Calibri" fo:font-size="10pt" fo:font-weight="bold" officeooo:rsid="002c59c9" officeooo:paragraph-rsid="0002eab4" style:font-size-asian="10pt" style:font-weight-asian="bold" style:font-name-complex="Arial Narrow" style:font-size-complex="10pt"/>
    </style:style>
    <style:style style:name="P31" style:family="paragraph" style:parent-style-name="Bez_20_odstępów" style:list-style-name="WW8Num14">
      <style:text-properties style:font-name="Calibri" fo:font-size="10pt" fo:language="en" fo:country="US" officeooo:paragraph-rsid="0002eab4" style:font-size-asian="10pt" style:font-name-complex="Arial Narrow" style:font-size-complex="10pt"/>
    </style:style>
    <style:style style:name="P32" style:family="paragraph" style:parent-style-name="Bez_20_odstępów" style:list-style-name="WW8Num14">
      <style:paragraph-properties fo:text-align="justify" style:justify-single-word="false"/>
      <style:text-properties style:font-name="Calibri" fo:font-size="10pt" fo:font-style="italic" officeooo:paragraph-rsid="0002eab4" style:font-size-asian="10pt" style:font-style-asian="italic" style:font-name-complex="Arial Narrow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4cm" fo:font-style="italic" style:font-style-asian="italic" style:font-style-complex="italic"/>
    </style:style>
    <style:style style:name="T3" style:family="text">
      <style:text-properties style:font-name="Calibri" fo:font-size="10pt" fo:language="en" fo:country="US" style:font-size-asian="10pt" style:font-name-complex="Arial Narrow" style:font-size-complex="10pt"/>
    </style:style>
    <style:style style:name="T4" style:family="text">
      <style:text-properties fo:letter-spacing="-0.002cm"/>
    </style:style>
    <style:style style:name="T5" style:family="text">
      <style:text-properties fo:letter-spacing="-0.002cm" officeooo:rsid="0006922a"/>
    </style:style>
    <style:style style:name="T6" style:family="text">
      <style:text-properties fo:letter-spacing="-0.002cm" officeooo:rsid="002ecd8d"/>
    </style:style>
    <style:style style:name="T7" style:family="text">
      <style:text-properties fo:letter-spacing="-0.002cm" officeooo:rsid="000cce64"/>
    </style:style>
    <style:style style:name="T8" style:family="text">
      <style:text-properties officeooo:rsid="0014196f"/>
    </style:style>
    <style:style style:name="T9" style:family="text">
      <style:text-properties officeooo:rsid="0002eab4"/>
    </style:style>
    <style:style style:name="T10" style:family="text">
      <style:text-properties fo:color="#000000" style:font-name="Calibri" fo:font-size="10pt" fo:language="en" fo:country="US" officeooo:rsid="002c59c9" style:font-size-asian="10pt" style:font-name-complex="Arial Narrow" style:font-size-complex="10pt"/>
    </style:style>
    <style:style style:name="T11" style:family="text">
      <style:text-properties fo:color="#000000" style:font-name="Calibri" fo:font-size="10pt" fo:language="en" fo:country="US" officeooo:rsid="0002eab4" style:font-size-asian="10pt" style:font-name-complex="Arial Narrow" style:font-size-complex="10pt"/>
    </style:style>
    <style:style style:name="T12" style:family="text">
      <style:text-properties fo:color="#000000" style:font-name="Calibri" fo:letter-spacing="-0.014cm" fo:font-style="italic" style:font-style-asian="italic" style:font-style-complex="italic"/>
    </style:style>
    <style:style style:name="T13" style:family="text">
      <style:text-properties fo:color="#000000" style:font-name="Calibri" fo:letter-spacing="-0.014cm" fo:font-style="italic" officeooo:rsid="002369b3" style:font-style-asian="italic" style:font-style-complex="italic"/>
    </style:style>
    <style:style style:name="T14" style:family="text">
      <style:text-properties fo:color="#000000" style:font-name="Calibri" fo:letter-spacing="-0.014cm" fo:font-style="italic" officeooo:rsid="000cce64" style:font-style-asian="italic" style:font-style-complex="italic"/>
    </style:style>
    <style:style style:name="T15" style:family="text">
      <style:text-properties fo:color="#000000" style:font-name="Calibri" fo:letter-spacing="-0.005cm" fo:font-weight="bold" officeooo:rsid="0006922a" style:font-weight-asian="bold" style:font-weight-complex="bold"/>
    </style:style>
    <style:style style:name="T16" style:family="text">
      <style:text-properties fo:color="#000000" style:font-name="Calibri" fo:letter-spacing="-0.005cm" fo:font-weight="bold" officeooo:rsid="0019bf20" style:font-weight-asian="bold" style:font-weight-complex="bold"/>
    </style:style>
    <style:style style:name="T17" style:family="text">
      <style:text-properties fo:color="#000000" style:font-name="Calibri" fo:letter-spacing="-0.005cm" fo:font-weight="bold" officeooo:rsid="000a4c37" style:font-weight-asian="bold" style:font-weight-complex="bold"/>
    </style:style>
    <style:style style:name="T18" style:family="text">
      <style:text-properties fo:color="#000000" style:font-name="Calibri" fo:letter-spacing="-0.005cm" fo:font-weight="bold" officeooo:rsid="00210916" style:font-weight-asian="bold" style:font-weight-complex="bold"/>
    </style:style>
    <style:style style:name="T19" style:family="text">
      <style:text-properties fo:letter-spacing="-0.004cm"/>
    </style:style>
    <style:style style:name="T20" style:family="text">
      <style:text-properties fo:letter-spacing="-0.004cm" officeooo:rsid="001c78d1"/>
    </style:style>
    <style:style style:name="T21" style:family="text">
      <style:text-properties fo:letter-spacing="-0.004cm" fo:font-weight="bold" style:font-weight-asian="bold" style:font-weight-complex="bold"/>
    </style:style>
    <style:style style:name="T22" style:family="text">
      <style:text-properties fo:letter-spacing="-0.004cm" fo:font-weight="bold" officeooo:rsid="002528a7" style:font-weight-asian="bold" style:font-weight-complex="bold"/>
    </style:style>
    <style:style style:name="T23" style:family="text">
      <style:text-properties officeooo:rsid="002c59c9"/>
    </style:style>
    <style:style style:name="T24" style:family="text">
      <style:text-properties style:font-name-complex="Arial Narrow"/>
    </style:style>
    <style:style style:name="T25" style:family="text">
      <style:text-properties officeooo:rsid="002c59c9" style:font-name-complex="Arial Narrow"/>
    </style:style>
    <style:style style:name="T26" style:family="text">
      <style:text-properties style:use-window-font-color="true" style:font-name="Calibri" fo:font-size="10pt" fo:language="en" fo:country="US" officeooo:rsid="0002eab4" style:font-size-asian="10pt" style:font-name-complex="Arial Narrow" style:font-size-complex="10pt"/>
    </style:style>
    <style:style style:name="T27" style:family="text">
      <style:text-properties fo:letter-spacing="-0.005cm"/>
    </style:style>
    <style:style style:name="T28" style:family="text">
      <style:text-properties fo:letter-spacing="-0.005cm" fo:font-weight="bold" officeooo:rsid="00261d9b" style:font-weight-asian="bold" style:font-weight-complex="bold"/>
    </style:style>
    <style:style style:name="T29" style:family="text">
      <style:text-properties fo:letter-spacing="-0.005cm" fo:font-weight="bold" officeooo:rsid="000cce64" style:font-weight-asian="bold" style:font-weight-complex="bold"/>
    </style:style>
    <style:style style:name="T30" style:family="text">
      <style:text-properties officeooo:rsid="00073ead"/>
    </style:style>
    <style:style style:name="T31" style:family="text">
      <style:text-properties fo:font-weight="normal" officeooo:rsid="0006922a" style:font-weight-asian="normal" style:font-weight-complex="normal"/>
    </style:style>
    <style:style style:name="T32" style:family="text">
      <style:text-properties fo:font-weight="normal" officeooo:rsid="002ecd8d" style:font-weight-asian="normal" style:font-weight-complex="normal"/>
    </style:style>
    <style:style style:name="T33" style:family="text">
      <style:text-properties fo:font-weight="normal" officeooo:rsid="00073ead" style:font-weight-asian="normal" style:font-weight-complex="normal"/>
    </style:style>
    <style:style style:name="T34" style:family="text">
      <style:text-properties fo:font-weight="normal" officeooo:rsid="000cce64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list xml:id="list3287915344" text:style-name="WW8Num14">
        <text:list-header>
          <text:p text:style-name="P24"><text:s/>Załącznik nr 2</text:p>
          <text:p text:style-name="P25"><text:span text:style-name="T4">Znak sprawy: </text:span><text:span text:style-name="T5">DPS.ZP-271-2</text:span><text:span text:style-name="T6">-</text:span><text:span text:style-name="T7">1/21</text:span></text:p>
          <text:p text:style-name="P28">Zamawiający:</text:p>
          <text:p text:style-name="P30">Dom Pomocy Społecznej</text:p>
          <text:p text:style-name="P30">ul. Rakoczego 9</text:p>
          <text:p text:style-name="P30">34-730 Mszana Dolna</text:p>
          <text:p text:style-name="P29"><text:span text:style-name="T24">http:/www.</text:span><text:span text:style-name="T25">dpsmszanadolna</text:span><text:span text:style-name="T24">.pl</text:span></text:p>
          <text:p text:style-name="P31">tel. .<text:span text:style-name="T23">18</text:span>/<text:span text:style-name="T23">33 10 154</text:span></text:p>
          <text:p text:style-name="P27"><text:span text:style-name="T3">e-mail: </text:span><text:span text:style-name="T26">biuro</text:span><text:a xlink:type="simple" xlink:href="mailto:dps@mszana.com.pl" text:style-name="Internet_20_link" text:visited-style-name="Visited_20_Internet_20_Link"><text:span text:style-name="Internet_20_link"><text:span text:style-name="T10">@</text:span></text:span></text:a><text:a xlink:type="simple" xlink:href="mailto:dps@mszana.com.pl" text:style-name="Internet_20_link" text:visited-style-name="Visited_20_Internet_20_Link"><text:span text:style-name="Internet_20_link"><text:span text:style-name="T11">dps</text:span></text:span></text:a><text:a xlink:type="simple" xlink:href="mailto:dps@mszana.com.pl" text:style-name="Internet_20_link" text:visited-style-name="Visited_20_Internet_20_Link"><text:span text:style-name="Internet_20_link"><text:span text:style-name="T10">mszana</text:span></text:span></text:a><text:a xlink:type="simple" xlink:href="mailto:dps@mszana.com.pl" text:style-name="Internet_20_link" text:visited-style-name="Visited_20_Internet_20_Link"><text:span text:style-name="Internet_20_link"><text:span text:style-name="T11">dolna</text:span></text:span></text:a><text:a xlink:type="simple" xlink:href="mailto:dps@mszana.com.pl" text:style-name="Internet_20_link" text:visited-style-name="Visited_20_Internet_20_Link"><text:span text:style-name="Internet_20_link"><text:span text:style-name="T10">.pl</text:span></text:span></text:a></text:p>
          <text:p text:style-name="P32"/>
          <text:p text:style-name="P10"><text:span text:style-name="T21"><text:s/></text:span><text:span text:style-name="T22">Formularz ofertowy</text:span><text:span text:style-name="T21"> </text:span></text:p>
        </text:list-header>
      </text:list>
      <text:list xml:id="list3141723030" text:style-name="WW8Num2">
        <text:list-header>
          <text:p text:style-name="P11">nazwa <text:s/>wykonawcy: ........................................................................................……………………………….............................</text:p>
          <text:p text:style-name="P11"><text:span text:style-name="T8">a</text:span>dres wykonawcy:............................................................………………………………..........................................................…</text:p>
          <text:p text:style-name="P15">osoba upoważniona do złożenia oferty: …………………………………………………………………………………..……………………………..</text:p>
          <text:p text:style-name="P17">NIP: <text:s/>….............................................………………………………………………………………………………….………………….......................... <text:s text:c="4"/></text:p>
          <text:p text:style-name="P12"><text:span text:style-name="T9">REGON</text:span><text:tab/>..…..</text:p>
          <text:p text:style-name="P13">nr rachunku bankowego: …..............................................………………………………..........................................................…</text:p>
          <text:p text:style-name="P16">tel./adres e-mail ……………………………………………………………………………………………………………………………….…………………...</text:p>
          <text:p text:style-name="P18"/>
          <text:p text:style-name="P26">W odpowiedzi na zapytanie ofertowe <text:span text:style-name="T30">znak: </text:span><text:span text:style-name="T31">DPS.ZP-271-2</text:span><text:span text:style-name="T32">-</text:span><text:span text:style-name="T34">1/21 </text:span><text:span text:style-name="T33">z dnia </text:span><text:span text:style-name="T34">18</text:span><text:span text:style-name="T33">.</text:span><text:span text:style-name="T34">01</text:span><text:span text:style-name="T33">.202</text:span><text:span text:style-name="T34">1</text:span><text:span text:style-name="T33">r.</text:span> <text:s/>prowadzone w oparciu <text:span text:style-name="T12">o </text:span><text:span text:style-name="T13">art. 2 ust. 1 pkt 1 ustawy z dnia 11 września 2019r. - Prawo zamówień publicznych (Dz.U. 2019, poz. 2019), w związku z Regulaminem udzielania zamówień publicznych w Domu Pomocy Społecznej w Mszanie Dolnej </text:span><text:span text:style-name="T14">na:</text:span></text:p>
          <text:p text:style-name="P19"><text:span text:style-name="T28">„</text:span><text:span text:style-name="T29">s</text:span><text:span text:style-name="T15">ukcesywn</text:span><text:span text:style-name="T16">ą</text:span><text:span text:style-name="T15"> dostawa </text:span><text:span text:style-name="T17">art</text:span><text:span text:style-name="T18">ykułów</text:span><text:span text:style-name="T17"> chemicznych i środków czystości</text:span><text:span text:style-name="T15"> </text:span><text:span text:style-name="T17">dla</text:span><text:span text:style-name="T15"> Domu Pomocy Społecznej w Mszanie Dolnej.</text:span></text:p>
          <text:p text:style-name="P21"/>
          <text:p text:style-name="P20">Oferuję wykonanie przedmiotu zamówienia za:</text:p>
        </text:list-header>
      </text:list>
      <text:p text:style-name="P8"><text:span text:style-name="T19">Cenę netto</text:span><text:tab/><text:span text:style-name="T4">zł (słownie złotych: …..................................…………...……………………………………………………………………..)</text:span></text:p>
      <text:p text:style-name="P7"><text:span text:style-name="T27">Podatek VAT</text:span><text:tab/><text:span text:style-name="T4">zł (słownie złotych: …...............................………………………..…………………………………………..…...............)</text:span></text:p>
      <text:p text:style-name="P7"><text:span text:style-name="T19">Cenę brutto</text:span><text:tab/><text:span text:style-name="T4">zł (słownie złotych …................................……………………………..…………………………………………..............)</text:span></text:p>
      <text:p text:style-name="P2"/>
      <text:p text:style-name="P3">Oświadczam, że zapoznałem się z opisem przedmiotu zamówienia i nie wnoszę do niego zastrzeżeń</text:p>
      <text:list xml:id="list2085303079" text:style-name="WW8Num6">
        <text:list-header>
          <text:p text:style-name="P14"><text:span text:style-name="T19">Wyrażam zgodę na warunki płatności określone w zapytaniu </text:span><text:span text:style-name="T20">ofertowym</text:span><text:span text:style-name="T19">.</text:span></text:p>
          <text:p text:style-name="P22">Oświadczam, iż uważamy się za związanych niniejszą ofertą przed okres 30 dni licząc<text:line-break/>od daty wyznaczonej na składanie ofert. </text:p>
          <text:p text:style-name="P9">Oświadczam, że zapoznaliśmy się z postanowieniami zawartymi w projekcie umowy<text:line-break/>i zobowiązujemy się, w przypadku wyboru naszej oferty jako najkorzystniejszej, do zawarcia umowy w miejscu i terminie wyznaczonym przez Zamawiającego.</text:p>
        </text:list-header>
      </text:list>
      <text:p text:style-name="P4"/>
      <text:p text:style-name="P4">...................................................... <text:s text:c="13"/></text:p>
      <text:p text:style-name="P5"><text:s text:c="8"/>miejscowość i data <text:s text:c="69"/></text:p>
      <text:p text:style-name="P6"><text:span text:style-name="T1"><text:tab/><text:tab/><text:tab/><text:tab/><text:tab/><text:tab/>………......................................................................................… <text:s text:c="16"/><text:tab/><text:tab/><text:tab/><text:tab/><text:tab/><text:tab/></text:span><text:span text:style-name="T2">Podpis i pieczęć osoby upoważnionejdo podpisywania oferty/</text:span><text:tab/><text:tab/></text:p>
      <text:p text:style-name="P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 Narrow" svg:font-family="'Arial Narrow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orphans="2" fo:widows="2" fo:text-indent="1.251cm" style:auto-text-indent="false" fo:keep-with-next="always" style:text-autospace="ideograph-alpha"/>
      <style:text-properties fo:color="#000000" style:font-name="Arial" fo:font-family="Arial, Arial" style:font-family-generic="swiss" style:font-pitch="variable" fo:font-size="16pt" fo:font-weight="bold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WW-Tekst_20_podstawowy_20_3" style:display-name="WW-Tekst podstawowy 3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752cm" fo:margin-right="0cm" fo:margin-top="0cm" fo:margin-bottom="0cm" loext:contextual-spacing="false" fo:line-height="150%" fo:orphans="2" fo:widows="2" fo:text-indent="0cm" style:auto-text-indent="false" fo:keep-with-next="always" style:text-autospace="ideograph-alpha"/>
      <style:text-properties fo:color="#000000" style:font-name="Arial" fo:font-family="Arial, Arial" style:font-family-generic="swiss" style:font-pitch="variable" fo:font-size="12pt" fo:font-weight="bold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style:text-autospace="ideograph-alpha"/>
      <style:text-properties fo:color="#000000" fo:font-size="12pt" style:font-size-asian="12pt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8z0" style:family="text">
      <style:text-properties style:font-name="Times New Roman" fo:font-family="'Times New Roman', Thorndale" style:font-family-generic="roman" style:font-pitch="variable" fo:font-size="11pt" fo:font-weight="normal" style:font-size-asian="11pt" style:font-weight-asian="normal" style:font-name-complex="Times New Roman" style:font-family-complex="'Times New Roman', Thorndale" style:font-family-generic-complex="roman" style:font-pitch-complex="variable" style:font-size-complex="11pt" style:font-weight-complex="normal"/>
    </style:style>
    <style:style style:name="WW8Num18z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Character_5f_20_5f_style" style:display-name="Character_20_style" style:family="text"/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6:59:05.939000000</meta:creation-date>
    <dc:date>2021-01-18T12:04:41.872000000</dc:date>
    <meta:editing-duration>PT1H18M58S</meta:editing-duration>
    <meta:editing-cycles>10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30" meta:word-count="217" meta:character-count="2575" meta:non-whitespace-character-count="2254"/>
  </office:meta>
</office:document-meta>
</file>